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OpenSymbol" svg:font-family="OpenSymbol"/>
    <style:font-face style:name="Courier-Bold" svg:font-family="Courier-Bold" style:font-family-generic="modern"/>
    <style:font-face style:name="Courier-BoldOblique" svg:font-family="Courier-BoldOblique" style:font-family-generic="modern"/>
    <style:font-face style:name="Courier-Oblique" svg:font-family="Courier-Oblique"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9597in" fo:margin-left="0.0451in" fo:margin-right="0.7653in" table:align="margins" style:writing-mode="lr-tb"/>
    </style:style>
    <style:style style:name="Table1.A" style:family="table-column">
      <style:table-column-properties style:column-width="3.4188in" style:rel-column-width="4923*"/>
    </style:style>
    <style:style style:name="Table1.B" style:family="table-column">
      <style:table-column-properties style:column-width="2.541in" style:rel-column-width="3659*"/>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139in solid #000000"/>
    </style:style>
    <style:style style:name="P1"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style:text-underline-style="none" style:letter-kerning="false" style:font-name-asian="TimesNewRomanPSMT" style:font-size-asian="10pt" style:font-name-complex="TimesNewRomanPSMT" style:font-size-complex="10pt"/>
    </style:style>
    <style:style style:name="P2"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P3" style:family="paragraph" style:parent-style-name="Standard" style:list-style-name="">
      <style:paragraph-properties style:text-autospace="none">
        <style:tab-stops>
          <style:tab-stop style:position="0.5in"/>
          <style:tab-stop style:position="0.5835in"/>
          <style:tab-stop style:position="0.8335in"/>
          <style:tab-stop style:position="1.0835in"/>
          <style:tab-stop style:position="3.5626in"/>
          <style:tab-stop style:position="4.3752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4" style:family="paragraph" style:parent-style-name="Standard" style:list-style-name="">
      <style:paragraph-properties style:text-autospace="none">
        <style:tab-stops>
          <style:tab-stop style:position="0.5in"/>
          <style:tab-stop style:position="0.5835in"/>
          <style:tab-stop style:position="0.8335in"/>
          <style:tab-stop style:position="1.0835in"/>
          <style:tab-stop style:position="3.1634in"/>
          <style:tab-stop style:position="3.5626in"/>
          <style:tab-stop style:position="4.3752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5"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6" style:family="paragraph" style:parent-style-name="Standard" style:list-style-name="">
      <style:paragraph-properties style:line-height-at-least="0.1807in" style:text-autospace="none">
        <style:tab-stops>
          <style:tab-stop style:position="1.0626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7" style:family="paragraph" style:parent-style-name="Standard" style:list-style-name="">
      <style:paragraph-properties style:line-height-at-least="0.1807in" style:text-autospace="none">
        <style:tab-stops>
          <style:tab-stop style:position="1.0626in"/>
          <style:tab-stop style:position="1.2811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fo:font-style="normal" style:text-underline-style="solid" style:text-underline-width="auto" style:text-underline-color="#000000"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9" style:family="paragraph" style:parent-style-name="Standard" style:list-style-name="">
      <style:paragraph-properties style:line-height-at-least="0.1807in" style:text-autospace="none">
        <style:tab-stops>
          <style:tab-stop style:position="2.5417in"/>
        </style:tab-stops>
      </style:paragraph-properties>
      <style:text-properties fo:color="#000000" style:text-outline="false" style:text-position="0% 100%" style:font-name="TimesNewRomanPSMT" fo:font-size="10pt" fo:letter-spacing="normal" fo:font-style="italic" style:text-underline-style="none" fo:font-weight="bold" style:letter-kerning="false" style:font-name-asian="TimesNewRomanPSMT" style:font-size-asian="10pt" style:font-style-asian="italic" style:font-weight-asian="bold" style:font-name-complex="TimesNewRomanPSMT" style:font-size-complex="10pt" style:font-style-complex="italic" style:font-weight-complex="bold"/>
    </style:style>
    <style:style style:name="P10"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1pt" fo:letter-spacing="normal" style:text-underline-style="none" fo:font-weight="bold" style:letter-kerning="false" style:font-name-asian="TimesNewRomanPSMT" style:font-size-asian="11pt" style:font-weight-asian="bold" style:font-name-complex="TimesNewRomanPSMT" style:font-size-complex="11pt" style:font-weight-complex="bold"/>
    </style:style>
    <style:style style:name="P11" style:family="paragraph" style:parent-style-name="Standard" style:list-style-name="">
      <style:paragraph-properties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12" style:family="paragraph" style:parent-style-name="Standard" style:list-style-name="">
      <style:paragraph-properties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3"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4" style:family="paragraph" style:parent-style-name="Standard" style:list-style-name="L1">
      <style:paragraph-properties style:line-height-at-least="0.1807in" style:text-autospace="none">
        <style:tab-stops>
          <style:tab-stop style:position="-0.25in"/>
          <style:tab-stop style:position="0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5" style:family="paragraph" style:parent-style-name="Standard" style:list-style-name="">
      <style:paragraph-properties style:text-autospace="none">
        <style:tab-stops>
          <style:tab-stop style:position="0.75in"/>
          <style:tab-stop style:position="1.0902in"/>
          <style:tab-stop style:position="1.3335in"/>
        </style:tab-stops>
      </style:paragraph-properties>
      <style:text-properties fo:color="#000000" style:text-outline="false" style:text-position="0% 100%" style:font-name="TimesNewRomanPSMT" fo:font-size="11pt" fo:letter-spacing="normal" fo:font-style="normal" style:text-underline-style="none" fo:font-weight="bold" style:letter-kerning="false" style:font-name-asian="TimesNewRomanPSMT" style:font-size-asian="11pt" style:font-style-asian="normal" style:font-weight-asian="bold" style:font-name-complex="TimesNewRomanPSMT" style:font-size-complex="11pt" style:font-style-complex="normal" style:font-weight-complex="bold"/>
    </style:style>
    <style:style style:name="P16" style:family="paragraph" style:parent-style-name="Standard" style:list-style-name="">
      <style:paragraph-properties style:text-autospace="none">
        <style:tab-stops>
          <style:tab-stop style:position="0.25in"/>
          <style:tab-stop style:position="0.8752in"/>
        </style:tab-stops>
      </style:paragraph-properties>
      <style:text-properties fo:color="#000000" style:text-outline="false" style:text-position="0% 100%" style:font-name="TimesNewRomanPSMT" fo:font-size="8pt" fo:letter-spacing="normal" fo:font-style="normal" style:text-underline-style="none" fo:font-weight="normal" style:letter-kerning="false" style:font-name-asian="TimesNewRomanPSMT" style:font-size-asian="8pt" style:font-style-asian="normal" style:font-weight-asian="normal" style:font-name-complex="TimesNewRomanPSMT" style:font-size-complex="8pt" style:font-style-complex="normal" style:font-weight-complex="normal"/>
    </style:style>
    <style:style style:name="P17" style:family="paragraph" style:parent-style-name="Standard" style:list-style-name="">
      <style:paragraph-properties style:text-autospace="none">
        <style:tab-stops>
          <style:tab-stop style:position="0.25in"/>
          <style:tab-stop style:position="0.8752in"/>
        </style:tab-stops>
      </style:paragraph-properties>
      <style:text-properties fo:color="#000000" style:text-outline="false" style:text-position="0% 100%" style:font-name="TimesNewRomanPSMT" fo:font-size="5pt" fo:letter-spacing="normal" fo:font-style="normal" style:text-underline-style="none" fo:font-weight="normal" style:letter-kerning="false" style:font-name-asian="TimesNewRomanPSMT" style:font-size-asian="5pt" style:font-style-asian="normal" style:font-weight-asian="normal" style:font-name-complex="TimesNewRomanPSMT" style:font-size-complex="5pt" style:font-style-complex="normal" style:font-weight-complex="normal"/>
    </style:style>
    <style:style style:name="P18" style:family="paragraph" style:parent-style-name="Standard" style:list-style-name="">
      <style:paragraph-properties style:line-height-at-least="0.278in" style:text-autospace="none">
        <style:tab-stops>
          <style:tab-stop style:position="0.5in"/>
          <style:tab-stop style:position="0.8335in"/>
        </style:tab-stops>
      </style:paragraph-properties>
      <style:text-properties fo:color="#000000" style:text-outline="false" style:text-position="0% 100%" style:font-name="ArialMT" fo:font-size="32pt" fo:letter-spacing="normal" style:text-underline-style="none" style:letter-kerning="false" style:font-name-asian="ArialMT" style:font-size-asian="32pt" style:font-name-complex="ArialMT" style:font-size-complex="32pt"/>
    </style:style>
    <style:style style:name="P19" style:family="paragraph" style:parent-style-name="Standard" style:list-style-name="">
      <style:paragraph-properties style:text-autospace="none">
        <style:tab-stops>
          <style:tab-stop style:position="0.25in"/>
          <style:tab-stop style:position="0.5in"/>
          <style:tab-stop style:position="0.75in"/>
          <style:tab-stop style:position="1in"/>
          <style:tab-stop style:position="1.25in"/>
          <style:tab-stop style:position="1.5in"/>
          <style:tab-stop style:position="2in"/>
          <style:tab-stop style:position="2.3in"/>
        </style:tab-stops>
      </style:paragraph-properties>
      <style:text-properties fo:color="#0000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P20" style:family="paragraph" style:parent-style-name="Standard" style:list-style-name="">
      <style:paragraph-properties style:text-autospace="none">
        <style:tab-stops>
          <style:tab-stop style:position="0.25in"/>
          <style:tab-stop style:position="0.5in"/>
          <style:tab-stop style:position="0.5937in"/>
          <style:tab-stop style:position="1in"/>
          <style:tab-stop style:position="1.25in"/>
          <style:tab-stop style:position="1.5in"/>
          <style:tab-stop style:position="2in"/>
          <style:tab-stop style:position="2.3in"/>
        </style:tab-stops>
      </style:paragraph-properties>
      <style:text-properties fo:color="#0000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P21"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P22"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Courier" fo:font-size="6pt" fo:letter-spacing="normal" fo:font-style="normal" style:text-underline-style="none" fo:font-weight="normal" style:letter-kerning="false" style:font-name-asian="Courier" style:font-size-asian="6pt" style:font-style-asian="normal" style:font-weight-asian="normal" style:font-name-complex="Courier" style:font-size-complex="6pt" style:font-style-complex="normal" style:font-weight-complex="normal"/>
    </style:style>
    <style:style style:name="P23" style:family="paragraph" style:parent-style-name="Standard" style:list-style-name="">
      <style:paragraph-properties style:text-autospace="none">
        <style:tab-stops>
          <style:tab-stop style:position="0.25in"/>
          <style:tab-stop style:position="0.8752in"/>
        </style:tab-stops>
      </style:paragraph-properties>
    </style:style>
    <style:style style:name="P24" style:family="paragraph" style:parent-style-name="Standard" style:list-style-name="">
      <style:paragraph-properties style:line-height-at-least="0.1807in" style:text-autospace="none">
        <style:tab-stops>
          <style:tab-stop style:position="2.0937in"/>
          <style:tab-stop style:position="3.0626in"/>
          <style:tab-stop style:position="4.3126in"/>
        </style:tab-stops>
      </style:paragraph-properties>
    </style:style>
    <style:style style:name="P25" style:family="paragraph" style:parent-style-name="Standard" style:list-style-name="">
      <style:paragraph-properties style:line-height-at-least="0.1807in" style:text-autospace="none">
        <style:tab-stops>
          <style:tab-stop style:position="1.6252in"/>
          <style:tab-stop style:position="2.5311in"/>
          <style:tab-stop style:position="3.6563in"/>
        </style:tab-stops>
      </style:paragraph-properties>
    </style:style>
    <style:style style:name="P26" style:family="paragraph" style:parent-style-name="Standard" style:list-style-name="">
      <style:paragraph-properties style:line-height-at-least="0.1807in" style:text-autospace="none">
        <style:tab-stops>
          <style:tab-stop style:position="2in"/>
          <style:tab-stop style:position="3.0937in"/>
          <style:tab-stop style:position="4.3126in"/>
        </style:tab-stops>
      </style:paragraph-properties>
    </style:style>
    <style:style style:name="P27" style:family="paragraph" style:parent-style-name="Standard" style:list-style-name="">
      <style:paragraph-properties style:line-height-at-least="0.1807in" style:text-autospace="none">
        <style:tab-stops>
          <style:tab-stop style:position="1.0626in"/>
          <style:tab-stop style:position="1.2811in"/>
        </style:tab-stops>
      </style:paragraph-properties>
    </style:style>
    <style:style style:name="P28" style:family="paragraph" style:parent-style-name="Standard" style:list-style-name="L1">
      <style:paragraph-properties style:line-height-at-least="0.1807in" style:text-autospace="none">
        <style:tab-stops>
          <style:tab-stop style:position="-0.25in"/>
          <style:tab-stop style:position="0in"/>
        </style:tab-stops>
      </style:paragraph-properties>
    </style:style>
    <style:style style:name="P29"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Helvetica"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30" style:family="paragraph" style:parent-style-name="Standard" style:list-style-name="">
      <style:paragraph-properties style:text-autospace="none">
        <style:tab-stops>
          <style:tab-stop style:position="0.5in"/>
          <style:tab-stop style:position="0.5835in"/>
          <style:tab-stop style:position="0.8335in"/>
          <style:tab-stop style:position="1.0835in"/>
          <style:tab-stop style:position="3.5626in"/>
          <style:tab-stop style:position="4.3752in"/>
        </style:tab-stops>
      </style:paragraph-properties>
    </style:style>
    <style:style style:name="P31" style:family="paragraph" style:parent-style-name="Standard" style:list-style-name="">
      <style:paragraph-properties style:text-autospace="none">
        <style:tab-stops>
          <style:tab-stop style:position="0.5in"/>
          <style:tab-stop style:position="0.8335in"/>
          <style:tab-stop style:position="1.0835in"/>
        </style:tab-stops>
      </style:paragraph-properties>
    </style:style>
    <style:style style:name="P32" style:family="paragraph" style:parent-style-name="Standard" style:list-style-name="">
      <style:paragraph-properties style:text-autospace="none">
        <style:tab-stops>
          <style:tab-stop style:position="0.25in"/>
          <style:tab-stop style:position="0.5in"/>
          <style:tab-stop style:position="0.5937in"/>
          <style:tab-stop style:position="1in"/>
          <style:tab-stop style:position="1.25in"/>
          <style:tab-stop style:position="1.5in"/>
          <style:tab-stop style:position="2in"/>
          <style:tab-stop style:position="2.3in"/>
        </style:tab-stops>
      </style:paragraph-properties>
    </style:style>
    <style:style style:name="P33"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4" style:family="paragraph" style:parent-style-name="Standard" style:list-style-name="">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e4829"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P35" style:family="paragraph" style:parent-style-name="Standard" style:list-style-name="">
      <style:paragraph-properties style:text-autospace="none">
        <style:tab-stops>
          <style:tab-stop style:position="0.25in"/>
          <style:tab-stop style:position="0.5in"/>
          <style:tab-stop style:position="0.75in"/>
          <style:tab-stop style:position="1in"/>
          <style:tab-stop style:position="1.25in"/>
          <style:tab-stop style:position="1.5in"/>
          <style:tab-stop style:position="2in"/>
          <style:tab-stop style:position="2.3in"/>
        </style:tab-stops>
      </style:paragraph-properties>
    </style:style>
    <style:style style:name="P36" style:family="paragraph" style:parent-style-name="Standard" style:list-style-name="">
      <style:paragraph-properties style:text-autospace="none">
        <style:tab-stops>
          <style:tab-stop style:position="0.5in"/>
          <style:tab-stop style:position="0.8335in"/>
          <style:tab-stop style:position="1.0835in"/>
        </style:tab-stops>
      </style:paragraph-properties>
      <style:text-properties fo:font-size="11pt" style:font-size-asian="11pt" style:font-size-complex="11pt"/>
    </style:style>
    <style:style style:name="P37" style:family="paragraph" style:parent-style-name="Standard" style:list-style-name="">
      <style:paragraph-properties fo:margin-top="0in" fo:margin-bottom="0.2in" style:line-height-at-least="0.278in" style:text-autospace="none">
        <style:tab-stops>
          <style:tab-stop style:position="0.5in"/>
          <style:tab-stop style:position="0.8335in"/>
        </style:tab-stops>
      </style:paragraph-properties>
      <style:text-properties fo:color="#000000" style:text-outline="false" style:text-position="0% 100%" style:font-name="ArialMT" fo:font-size="24pt" fo:letter-spacing="normal" style:text-underline-style="none" style:letter-kerning="false" style:font-name-asian="ArialMT" style:font-size-asian="24pt" style:font-name-complex="ArialMT" style:font-size-complex="24pt"/>
    </style:style>
    <style:style style:name="P38" style:family="paragraph" style:parent-style-name="Standard" style:list-style-name="">
      <style:paragraph-properties fo:margin-top="0in" fo:margin-bottom="0.2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39" style:family="paragraph" style:parent-style-name="Standard">
      <style:paragraph-properties fo:margin-left="0.1252in" fo:margin-right="0in" fo:text-indent="-0.1252in" style:auto-text-indent="false" style:text-autospace="none">
        <style:tab-stops>
          <style:tab-stop style:position="-0.111in"/>
          <style:tab-stop style:position="0in"/>
          <style:tab-stop style:position="0.0138in"/>
          <style:tab-stop style:position="0.3752in"/>
          <style:tab-stop style:position="0.7083in"/>
          <style:tab-stop style:position="0.9583in"/>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40" style:family="paragraph" style:parent-style-name="Standard" style:list-style-name="">
      <style:paragraph-properties fo:margin-top="0in" fo:margin-bottom="0.05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41" style:family="paragraph" style:parent-style-name="Standard" style:list-style-name="">
      <style:paragraph-properties fo:margin-top="0in" fo:margin-bottom="0.05in" style:line-height-at-least="0.1807in" style:text-autospace="none">
        <style:tab-stops>
          <style:tab-stop style:position="3.6252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42" style:family="paragraph" style:parent-style-name="Standard" style:list-style-name="">
      <style:paragraph-properties fo:margin-top="0in" fo:margin-bottom="0.05in" style:line-height-at-least="0.1807in" style:text-autospace="none">
        <style:tab-stops>
          <style:tab-stop style:position="2.0937in"/>
          <style:tab-stop style:position="3.0626in"/>
          <style:tab-stop style:position="4.3126in"/>
        </style:tab-stops>
      </style:paragraph-properties>
      <style:text-properties fo:color="#000000" style:text-outline="false" style:text-position="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P43" style:family="paragraph" style:parent-style-name="Standard" style:list-style-name="">
      <style:paragraph-properties fo:margin-top="0in" fo:margin-bottom="0.05in" style:line-height-at-least="0.1807in" style:text-autospace="none">
        <style:tab-stops>
          <style:tab-stop style:position="2.0937in"/>
          <style:tab-stop style:position="3.0626in"/>
          <style:tab-stop style:position="4.3126in"/>
        </style:tab-stops>
      </style:paragraph-properties>
    </style:style>
    <style:style style:name="P44" style:family="paragraph" style:parent-style-name="Standard" style:list-style-name="">
      <style:paragraph-properties fo:margin-top="0in" fo:margin-bottom="0.05in" style:text-autospace="none">
        <style:tab-stops>
          <style:tab-stop style:position="0.5in"/>
          <style:tab-stop style:position="0.8335in"/>
          <style:tab-stop style:position="1.0835in"/>
        </style:tab-stops>
      </style:paragraph-properties>
    </style:style>
    <style:style style:name="P45" style:family="paragraph" style:parent-style-name="Standard" style:list-style-name="">
      <style:paragraph-properties fo:margin-top="0in" fo:margin-bottom="0.05in" style:text-autospace="none">
        <style:tab-stops>
          <style:tab-stop style:position="0.25in"/>
          <style:tab-stop style:position="0.8752in"/>
        </style:tab-stops>
      </style:paragraph-properties>
    </style:style>
    <style:style style:name="P46" style:family="paragraph" style:parent-style-name="Standard" style:list-style-name="">
      <style:paragraph-properties fo:margin-left="0.3in" fo:margin-right="0in" fo:margin-top="0in" fo:margin-bottom="0.0201in" style:line-height-at-least="0.1807in" fo:text-indent="0in" style:auto-text-indent="false" style:text-autospace="none">
        <style:tab-stops>
          <style:tab-stop style:position="2.2417in"/>
        </style:tab-stops>
      </style:paragraph-properties>
      <style:text-properties fo:color="#000000" style:text-outline="false" style:text-position="0% 100%" style:font-name="TimesNewRomanPSMT" fo:font-size="11pt" fo:letter-spacing="normal" style:text-underline-style="none" fo:font-weight="bold" style:letter-kerning="false" style:font-name-asian="TimesNewRomanPSMT" style:font-size-asian="11pt" style:font-weight-asian="bold" style:font-name-complex="TimesNewRomanPSMT" style:font-size-complex="11pt" style:font-weight-complex="bold"/>
    </style:style>
    <style:style style:name="P47" style:family="paragraph" style:parent-style-name="Standard" style:list-style-name="">
      <style:paragraph-properties fo:margin-left="0.3in" fo:margin-right="0in" fo:margin-top="0in" fo:margin-bottom="0.0201in" style:line-height-at-least="0.1807in" fo:text-indent="0in" style:auto-text-indent="false" style:text-autospace="none">
        <style:tab-stops>
          <style:tab-stop style:position="1.5752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48" style:family="paragraph" style:parent-style-name="Standard" style:list-style-name="">
      <style:paragraph-properties fo:margin-left="0.3in" fo:margin-right="0in" fo:margin-top="0in" fo:margin-bottom="0.0201in" style:line-height-at-least="0.1807in" fo:text-indent="0in" style:auto-text-indent="false" style:text-autospace="none">
        <style:tab-stops>
          <style:tab-stop style:position="3.5752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49" style:family="paragraph" style:parent-style-name="Standard" style:list-style-name="">
      <style:paragraph-properties fo:margin-left="0.3in" fo:margin-right="0in" style:line-height-at-least="0.1807in" fo:text-indent="0in" style:auto-text-indent="false" style:text-autospace="none">
        <style:tab-stops>
          <style:tab-stop style:position="2.2417in"/>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50" style:family="paragraph" style:parent-style-name="Standard" style:list-style-name="">
      <style:paragraph-properties fo:margin-left="0.3in" fo:margin-right="0in" style:line-height-at-least="0.1807in" fo:text-indent="0in" style:auto-text-indent="false" style:text-autospace="none">
        <style:tab-stops>
          <style:tab-stop style:position="0.2in"/>
          <style:tab-stop style:position="0.5335in"/>
          <style:tab-stop style:position="0.7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51" style:family="paragraph" style:parent-style-name="Standard" style:list-style-name="">
      <style:paragraph-properties fo:margin-left="0.3in" fo:margin-right="0in" style:line-height-at-least="0.0835in" fo:text-indent="0in" style:auto-text-indent="false" style:text-autospace="none">
        <style:tab-stops>
          <style:tab-stop style:position="0.5335in"/>
          <style:tab-stop style:position="0.7693in"/>
          <style:tab-stop style:position="1.0335in"/>
        </style:tab-stops>
      </style:paragraph-properties>
      <style:text-properties fo:color="#000000" style:text-outline="false" style:text-position="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P52" style:family="paragraph" style:parent-style-name="Standard" style:list-style-name="">
      <style:paragraph-properties fo:margin-left="0.3in" fo:margin-right="0in" style:line-height-at-least="0.1807in" fo:text-indent="0in" style:auto-text-indent="false" style:text-autospace="none">
        <style:tab-stops>
          <style:tab-stop style:position="3.5752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53" style:family="paragraph" style:parent-style-name="Standard" style:list-style-name="">
      <style:paragraph-properties fo:margin-left="0.3in" fo:margin-right="0in" style:line-height-at-least="0.1807in" fo:text-indent="0in" style:auto-text-indent="false" style:text-autospace="none">
        <style:tab-stops>
          <style:tab-stop style:position="2.2417in"/>
        </style:tab-stops>
      </style:paragraph-properties>
    </style:style>
    <style:style style:name="P54" style:family="paragraph" style:parent-style-name="Standard" style:list-style-name="">
      <style:paragraph-properties fo:margin-left="0.3in" fo:margin-right="0in" style:line-height-at-least="0.1807in" fo:text-indent="0in" style:auto-text-indent="false" style:text-autospace="none">
        <style:tab-stops>
          <style:tab-stop style:position="0.2311in"/>
          <style:tab-stop style:position="1.5752in"/>
          <style:tab-stop style:position="1.7937in"/>
        </style:tab-stops>
      </style:paragraph-properties>
    </style:style>
    <style:style style:name="P55" style:family="paragraph" style:parent-style-name="Standard" style:list-style-name="">
      <style:paragraph-properties fo:margin-left="0.3in" fo:margin-right="0in" fo:margin-top="0in" fo:margin-bottom="0.0701in" style:line-height-at-least="0.1807in" fo:text-indent="0in" style:auto-text-indent="false" style:text-autospace="none">
        <style:tab-stops>
          <style:tab-stop style:position="2.2417in"/>
        </style:tab-stops>
      </style:paragraph-properties>
    </style:style>
    <style:style style:name="P56" style:family="paragraph" style:parent-style-name="Standard" style:list-style-name="">
      <style:paragraph-properties fo:margin-left="0.3in" fo:margin-right="0in" fo:margin-top="0in" fo:margin-bottom="0.0701in" style:line-height-at-least="0.1807in" fo:text-indent="0in" style:auto-text-indent="false" style:text-autospace="none">
        <style:tab-stops>
          <style:tab-stop style:position="0.2311in"/>
          <style:tab-stop style:position="1.5752in"/>
          <style:tab-stop style:position="1.7937in"/>
        </style:tab-stops>
      </style:paragraph-properties>
    </style:style>
    <style:style style:name="P57" style:family="paragraph" style:parent-style-name="Standard" style:list-style-name="">
      <style:paragraph-properties fo:margin-left="0.3in" fo:margin-right="0in" fo:margin-top="0in" fo:margin-bottom="0.0701in" style:line-height-at-least="0.1807in" fo:text-indent="0in" style:auto-text-indent="false" style:text-autospace="none">
        <style:tab-stops>
          <style:tab-stop style:position="2.2417in"/>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58" style:family="paragraph" style:parent-style-name="Standard" style:list-style-name="">
      <style:paragraph-properties fo:margin-left="0.3in" fo:margin-right="0in" fo:margin-top="0in" fo:margin-bottom="0.0299in" style:line-height-at-least="0.1807in" fo:text-indent="0in" style:auto-text-indent="false" style:text-autospace="none">
        <style:tab-stops>
          <style:tab-stop style:position="2.2417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59" style:family="paragraph" style:parent-style-name="Standard" style:list-style-name="">
      <style:paragraph-properties fo:margin-left="0.3in" fo:margin-right="0in" fo:margin-top="0in" fo:margin-bottom="0.1665in" style:line-height-at-least="0.1807in" fo:text-indent="0in" style:auto-text-indent="false" style:text-autospace="none">
        <style:tab-stops>
          <style:tab-stop style:position="0.2in"/>
          <style:tab-stop style:position="0.5335in"/>
          <style:tab-stop style:position="0.7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60" style:family="paragraph" style:parent-style-name="Standard" style:list-style-name="">
      <style:paragraph-properties fo:margin-top="0in" fo:margin-bottom="0.1665in" style:text-autospace="none">
        <style:tab-stops>
          <style:tab-stop style:position="0.25in"/>
          <style:tab-stop style:position="0.8752in"/>
        </style:tab-stops>
      </style:paragraph-properties>
      <style:text-properties fo:color="#000000" style:text-outline="false" style:text-position="0% 100%" style:font-name="Helvetica" fo:font-size="11pt" fo:letter-spacing="normal" style:text-underline-style="none" fo:font-weight="normal" style:letter-kerning="false" style:font-name-asian="Helvetica" style:font-size-asian="11pt" style:font-weight-asian="normal" style:font-name-complex="Helvetica" style:font-size-complex="11pt" style:font-weight-complex="normal"/>
    </style:style>
    <style:style style:name="P61" style:family="paragraph" style:parent-style-name="Standard" style:list-style-name="">
      <style:paragraph-properties fo:margin-top="0in" fo:margin-bottom="0.1665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62" style:family="paragraph" style:parent-style-name="Standard" style:list-style-name="">
      <style:paragraph-properties fo:margin-top="0in" fo:margin-bottom="0.0835in" style:text-autospace="none">
        <style:tab-stops>
          <style:tab-stop style:position="0in"/>
        </style:tab-stops>
      </style:paragraph-properties>
    </style:style>
    <style:style style:name="P63" style:family="paragraph" style:parent-style-name="Standard" style:list-style-name="">
      <style:paragraph-properties fo:margin-top="0in" fo:margin-bottom="0.0835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64" style:family="paragraph" style:parent-style-name="Standard" style:list-style-name="">
      <style:paragraph-properties fo:margin-top="0in" fo:margin-bottom="0.0835in" fo:text-align="center" style:justify-single-word="false" style:text-autospace="none">
        <style:tab-stops>
          <style:tab-stop style:position="0in"/>
          <style:tab-stop style:position="0.5in"/>
          <style:tab-stop style:position="0.8335in"/>
        </style:tab-stops>
      </style:paragraph-properties>
      <style:text-properties fo:color="#000000" style:text-outline="false" style:text-position="0% 100%" style:font-name="ArialMT" fo:font-size="14pt" fo:letter-spacing="normal" fo:font-style="italic" style:text-underline-style="none" fo:font-weight="normal" style:letter-kerning="false" style:font-name-asian="ArialMT" style:font-size-asian="14pt" style:font-style-asian="italic" style:font-weight-asian="normal" style:font-name-complex="ArialMT" style:font-size-complex="14pt" style:font-style-complex="italic" style:font-weight-complex="normal"/>
    </style:style>
    <style:style style:name="P65" style:family="paragraph" style:parent-style-name="Standard" style:list-style-name="">
      <style:paragraph-properties fo:margin-top="0in" fo:margin-bottom="0.0835in" style:line-height-at-least="0.278in" fo:text-align="center" style:justify-single-word="false" style:text-autospace="none">
        <style:tab-stops>
          <style:tab-stop style:position="0in"/>
          <style:tab-stop style:position="0.5in"/>
          <style:tab-stop style:position="0.8335in"/>
        </style:tab-stops>
      </style:paragraph-properties>
      <style:text-properties fo:color="#000000" style:text-outline="false" style:text-position="0% 100%" style:font-name="ArialMT" fo:font-size="14pt" fo:letter-spacing="normal" fo:font-style="italic" style:text-underline-style="none" fo:font-weight="normal" style:letter-kerning="false" style:font-name-asian="ArialMT" style:font-size-asian="14pt" style:font-style-asian="italic" style:font-weight-asian="normal" style:font-name-complex="ArialMT" style:font-size-complex="14pt" style:font-style-complex="italic" style:font-weight-complex="normal"/>
    </style:style>
    <style:style style:name="P66" style:family="paragraph" style:parent-style-name="Standard" style:list-style-name="">
      <style:paragraph-properties fo:margin-top="0in" fo:margin-bottom="0.0835in" style:text-autospace="none">
        <style:tab-stops>
          <style:tab-stop style:position="0in"/>
        </style:tab-stops>
      </style:paragraph-properties>
      <style:text-properties fo:color="#000000" style:text-outline="false" style:text-position="0% 100%"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67" style:family="paragraph" style:parent-style-name="Standard" style:list-style-name="">
      <style:paragraph-properties fo:margin-top="0in" fo:margin-bottom="0.0835in" style:text-autospace="none">
        <style:tab-stops>
          <style:tab-stop style:position="0in"/>
        </style:tab-stops>
      </style:paragraph-properties>
      <style:text-properties fo:color="#000000" style:text-outline="false" style:text-position="0% 100%" style:font-name="ArialMT"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68" style:family="paragraph" style:parent-style-name="Standard" style:list-style-name="">
      <style:paragraph-properties fo:margin-top="0in" fo:margin-bottom="0.0835in" style:text-autospace="none">
        <style:tab-stops>
          <style:tab-stop style:position="0.6252in"/>
        </style:tab-stops>
      </style:paragraph-properties>
      <style:text-properties fo:color="#000000" style:text-outline="false" style:text-position="0% 100%" style:font-name="ArialMT" fo:font-size="18pt" fo:letter-spacing="normal" fo:font-style="normal" style:text-underline-style="none" fo:font-weight="normal" style:letter-kerning="false" style:font-name-asian="ArialMT" style:font-size-asian="18pt" style:font-style-asian="normal" style:font-weight-asian="normal" style:font-name-complex="ArialMT" style:font-size-complex="18pt" style:font-style-complex="normal" style:font-weight-complex="normal"/>
    </style:style>
    <style:style style:name="P69" style:family="paragraph" style:parent-style-name="Standard" style:list-style-name="">
      <style:paragraph-properties fo:margin-top="0in" fo:margin-bottom="0.0835in" style:text-autospace="none">
        <style:tab-stops>
          <style:tab-stop style:position="0.6252in"/>
        </style:tab-stops>
      </style:paragraph-properties>
    </style:style>
    <style:style style:name="P70" style:family="paragraph" style:parent-style-name="Standard" style:list-style-name="">
      <style:paragraph-properties fo:margin-top="0in" fo:margin-bottom="0.0835in" style:text-autospace="none">
        <style:tab-stops>
          <style:tab-stop style:position="0.25in"/>
          <style:tab-stop style:position="0.8752in"/>
        </style:tab-stops>
      </style:paragraph-properties>
    </style:style>
    <style:style style:name="P71" style:family="paragraph" style:parent-style-name="Standard" style:list-style-name="">
      <style:paragraph-properties fo:margin-top="0in" fo:margin-bottom="0.0835in" style:text-autospace="none">
        <style:tab-stops>
          <style:tab-stop style:position="0.5in"/>
          <style:tab-stop style:position="0.8335in"/>
          <style:tab-stop style:position="1.0835in"/>
        </style:tab-stops>
      </style:paragraph-properties>
    </style:style>
    <style:style style:name="P72" style:family="paragraph" style:parent-style-name="Standard" style:list-style-name="">
      <style:paragraph-properties fo:margin-top="0in" fo:margin-bottom="0.1in" style:text-autospace="none">
        <style:tab-stops>
          <style:tab-stop style:position="0.25in"/>
          <style:tab-stop style:position="0.8752in"/>
        </style:tab-stops>
      </style:paragraph-properties>
    </style:style>
    <style:style style:name="P73" style:family="paragraph" style:parent-style-name="Standard" style:list-style-name="">
      <style:paragraph-properties fo:margin-top="0in" fo:margin-bottom="0.1in"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P74" style:family="paragraph" style:parent-style-name="Standard" style:list-style-name="">
      <style:paragraph-properties fo:margin-top="0in" fo:margin-bottom="0.0201in" style:line-height-at-least="0.1807in" style:text-autospace="none">
        <style:tab-stops>
          <style:tab-stop style:position="2.0937in"/>
          <style:tab-stop style:position="3.0626in"/>
          <style:tab-stop style:position="4.3126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75" style:family="paragraph" style:parent-style-name="Standard" style:list-style-name="">
      <style:paragraph-properties fo:margin-top="0in" fo:margin-bottom="0.0201in" style:line-height-at-least="0.1807in" style:text-autospace="none">
        <style:tab-stops>
          <style:tab-stop style:position="1.6252in"/>
          <style:tab-stop style:position="2.5311in"/>
          <style:tab-stop style:position="3.6563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76" style:family="paragraph" style:parent-style-name="Standard" style:list-style-name="">
      <style:paragraph-properties fo:margin-top="0in" fo:margin-bottom="0.0201in" style:line-height-at-least="0.1807in" style:text-autospace="none">
        <style:tab-stops>
          <style:tab-stop style:position="2in"/>
          <style:tab-stop style:position="3.0937in"/>
          <style:tab-stop style:position="4.3126in"/>
        </style:tab-stops>
      </style:paragraph-properties>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P77" style:family="paragraph" style:parent-style-name="Standard" style:list-style-name="">
      <style:paragraph-properties fo:margin-top="0in" fo:margin-bottom="0.0201in" style:line-height-at-least="0.1807in" style:text-autospace="none">
        <style:tab-stops>
          <style:tab-stop style:position="2in"/>
          <style:tab-stop style:position="3.0937in"/>
          <style:tab-stop style:position="4.3126in"/>
        </style:tab-stops>
      </style:paragraph-properties>
      <style:text-properties fo:color="#000000" style:text-outline="false" style:text-position="0% 100%" style:font-name="TimesNewRomanPSMT" fo:font-size="11pt" fo:letter-spacing="normal" fo:font-style="normal" style:text-underline-style="none" fo:font-weight="bold" style:letter-kerning="false" style:font-name-asian="TimesNewRomanPSMT" style:font-size-asian="11pt" style:font-style-asian="normal" style:font-weight-asian="bold" style:font-name-complex="TimesNewRomanPSMT" style:font-size-complex="11pt" style:font-style-complex="normal" style:font-weight-complex="bold"/>
    </style:style>
    <style:style style:name="P78" style:family="paragraph" style:parent-style-name="Standard" style:list-style-name="">
      <style:paragraph-properties fo:margin-top="0in" fo:margin-bottom="0.0701in" style:line-height-at-least="0.1807in" style:text-autospace="none">
        <style:tab-stops>
          <style:tab-stop style:position="2.5417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79" style:family="paragraph" style:parent-style-name="Standard" style:list-style-name="">
      <style:paragraph-properties fo:margin-top="0in" fo:margin-bottom="0.0701in" style:line-height-at-least="0.1807in" style:text-autospace="none">
        <style:tab-stops>
          <style:tab-stop style:position="2.5417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80" style:family="paragraph" style:parent-style-name="Standard" style:list-style-name="">
      <style:paragraph-properties fo:margin-top="0in" fo:margin-bottom="0.0701in" style:line-height-at-least="0.1807in" style:text-autospace="none">
        <style:tab-stops>
          <style:tab-stop style:position="2in"/>
          <style:tab-stop style:position="3.0937in"/>
          <style:tab-stop style:position="4.3126in"/>
        </style:tab-stops>
      </style:paragraph-properties>
    </style:style>
    <style:style style:name="P81" style:family="paragraph" style:parent-style-name="Standard" style:list-style-name="">
      <style:paragraph-properties fo:margin-left="0.5937in" fo:margin-right="0in" style:line-height-at-least="0.1807in" fo:text-indent="-0.3437in" style:auto-text-indent="false" style:text-autospace="none">
        <style:tab-stops>
          <style:tab-stop style:position="-0.1252in" style:type="right"/>
          <style:tab-stop style:position="0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2" style:family="paragraph" style:parent-style-name="Standard" style:list-style-name="">
      <style:paragraph-properties fo:margin-left="0.5937in" fo:margin-right="0in" fo:margin-top="0in" fo:margin-bottom="0.05in" style:line-height-at-least="0.1807in" fo:text-indent="-0.3437in" style:auto-text-indent="false" style:text-autospace="none">
        <style:tab-stops>
          <style:tab-stop style:position="-0.1252in" style:type="right"/>
          <style:tab-stop style:position="0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3" style:family="paragraph" style:parent-style-name="Standard" style:list-style-name="">
      <style:paragraph-properties fo:margin-left="0.5937in" fo:margin-right="0in" fo:margin-top="0in" fo:margin-bottom="0.05in" style:line-height-at-least="0.1807in" fo:text-indent="-0.3437in" style:auto-text-indent="false" style:text-autospace="none">
        <style:tab-stops>
          <style:tab-stop style:position="-0.1252in" style:type="right"/>
          <style:tab-stop style:position="0in"/>
        </style:tab-stops>
      </style:paragraph-properties>
    </style:style>
    <style:style style:name="P84" style:family="paragraph" style:parent-style-name="Standard" style:list-style-name="">
      <style:paragraph-properties fo:margin-left="0.5937in" fo:margin-right="0in" fo:margin-top="0in" fo:margin-bottom="0.0299in" style:line-height-at-least="0.1807in" fo:text-indent="-0.3437in" style:auto-text-indent="false" style:text-autospace="none">
        <style:tab-stops>
          <style:tab-stop style:position="-0.1252in" style:type="right"/>
          <style:tab-stop style:position="0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5" style:family="paragraph" style:parent-style-name="Standard" style:list-style-name="">
      <style:paragraph-properties fo:margin-left="0.5937in" fo:margin-right="0in" fo:margin-top="0in" fo:margin-bottom="0.0299in" style:line-height-at-least="0.1807in" fo:text-indent="-0.3437in" style:auto-text-indent="false" style:text-autospace="none">
        <style:tab-stops>
          <style:tab-stop style:position="-0.1252in" style:type="right"/>
          <style:tab-stop style:position="0in"/>
        </style:tab-stops>
      </style:paragraph-properties>
    </style:style>
    <style:style style:name="P86" style:family="paragraph" style:parent-style-name="Standard" style:list-style-name="">
      <style:paragraph-properties fo:margin-left="0.75in" fo:margin-right="0in" fo:margin-top="0in" fo:margin-bottom="0.05in" style:line-height-at-least="0.1807in" fo:text-indent="-0.4in" style:auto-text-indent="false" style:text-autospace="none">
        <style:tab-stops>
          <style:tab-stop style:position="0in"/>
          <style:tab-stop style:position="0.3402in"/>
          <style:tab-stop style:position="0.5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87" style:family="paragraph" style:parent-style-name="Standard" style:list-style-name="">
      <style:paragraph-properties fo:margin-left="0.75in" fo:margin-right="0in" fo:margin-top="0in" fo:margin-bottom="0.05in" style:line-height-at-least="0.1807in" fo:text-indent="-0.4in" style:auto-text-indent="false" style:text-autospace="none">
        <style:tab-stops>
          <style:tab-stop style:position="0in"/>
          <style:tab-stop style:position="0.3402in"/>
          <style:tab-stop style:position="0.5835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8" style:family="paragraph" style:parent-style-name="Standard" style:list-style-name="">
      <style:paragraph-properties fo:margin-left="0.75in" fo:margin-right="0in" fo:margin-top="0in" fo:margin-bottom="0.05in" style:line-height-at-least="0.1807in" fo:text-indent="-0.4in" style:auto-text-indent="false" style:text-autospace="none">
        <style:tab-stops>
          <style:tab-stop style:position="0in"/>
          <style:tab-stop style:position="0.3402in"/>
          <style:tab-stop style:position="0.5835in"/>
        </style:tab-stops>
      </style:paragraph-properties>
    </style:style>
    <style:style style:name="P89" style:family="paragraph" style:parent-style-name="Standard" style:list-style-name="">
      <style:paragraph-properties fo:margin-left="0.75in" fo:margin-right="0in" fo:margin-top="0in" fo:margin-bottom="0.15in" style:line-height-at-least="0.1807in" fo:text-indent="-0.4in" style:auto-text-indent="false" style:text-autospace="none">
        <style:tab-stops>
          <style:tab-stop style:position="0in"/>
          <style:tab-stop style:position="0.2811in"/>
          <style:tab-stop style:position="0.3402in"/>
          <style:tab-stop style:position="0.5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0" style:family="paragraph" style:parent-style-name="Standard" style:list-style-name="">
      <style:paragraph-properties fo:margin-left="0.75in" fo:margin-right="0in" fo:margin-top="0in" fo:margin-bottom="0.1252in" style:line-height-at-least="0.1665in" fo:text-indent="-0.4in" style:auto-text-indent="false" style:text-autospace="none">
        <style:tab-stops>
          <style:tab-stop style:position="0in"/>
          <style:tab-stop style:position="0.2811in"/>
          <style:tab-stop style:position="0.3402in"/>
          <style:tab-stop style:position="0.5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1" style:family="paragraph" style:parent-style-name="Standard" style:list-style-name="">
      <style:paragraph-properties fo:margin-left="0.75in" fo:margin-right="0in" fo:margin-top="0in" fo:margin-bottom="0.1665in" style:line-height-at-least="0.1807in" fo:text-indent="-0.4in" style:auto-text-indent="false" style:text-autospace="none">
        <style:tab-stops>
          <style:tab-stop style:position="0in"/>
          <style:tab-stop style:position="0.2811in"/>
          <style:tab-stop style:position="0.3402in"/>
          <style:tab-stop style:position="0.5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2" style:family="paragraph" style:parent-style-name="Standard" style:list-style-name="">
      <style:paragraph-properties fo:margin-left="0.4in" fo:margin-right="0in" fo:margin-top="0in" fo:margin-bottom="0.05in" style:line-height-at-least="0.1807in" fo:text-indent="-0.4in" style:auto-text-indent="false" style:text-autospace="none">
        <style:tab-stops>
          <style:tab-stop style:position="0in"/>
          <style:tab-stop style:position="0.35in"/>
          <style:tab-stop style:position="0.6902in"/>
          <style:tab-stop style:position="0.9335in"/>
        </style:tab-stops>
      </style:paragraph-properties>
      <style:text-properties fo:color="#000000" style:text-outline="false" style:text-position="0% 100%" style:font-name="TimesNewRomanPSMT" fo:font-size="12pt" fo:letter-spacing="normal" fo:font-style="italic" style:text-underline-style="none" fo:font-weight="bold" style:letter-kerning="false" style:font-name-asian="TimesNewRomanPSMT" style:font-size-asian="12pt" style:font-style-asian="italic" style:font-weight-asian="bold" style:font-name-complex="TimesNewRomanPSMT" style:font-size-complex="12pt" style:font-style-complex="italic" style:font-weight-complex="bold"/>
    </style:style>
    <style:style style:name="P93" style:family="paragraph" style:parent-style-name="Standard" style:list-style-name="">
      <style:paragraph-properties fo:margin-left="0.0752in" fo:margin-right="0in" fo:text-indent="0in" style:auto-text-indent="false" style:text-autospace="none">
        <style:tab-stops>
          <style:tab-stop style:position="0.3138in"/>
          <style:tab-stop style:position="0.7028in"/>
          <style:tab-stop style:position="1.0917in"/>
          <style:tab-stop style:position="1.4807in"/>
          <style:tab-stop style:position="1.8693in"/>
          <style:tab-stop style:position="2.2583in"/>
          <style:tab-stop style:position="2.6472in"/>
          <style:tab-stop style:position="3.0362in"/>
          <style:tab-stop style:position="3.4252in"/>
          <style:tab-stop style:position="3.8138in"/>
          <style:tab-stop style:position="4.2028in"/>
          <style:tab-stop style:position="4.5917in"/>
        </style:tab-stops>
      </style:paragraph-properties>
      <style:text-properties fo:color="#000000" style:text-outline="false" style:text-position="0% 100%" style:font-name="LucidaGrande" fo:font-size="12pt" fo:letter-spacing="normal" fo:font-style="normal" style:text-underline-style="none" fo:font-weight="bold" style:letter-kerning="false" style:font-name-asian="LucidaGrande" style:font-size-asian="12pt" style:font-style-asian="normal" style:font-weight-asian="bold" style:font-name-complex="LucidaGrande" style:font-size-complex="12pt" style:font-style-complex="normal" style:font-weight-complex="bold"/>
    </style:style>
    <style:style style:name="P94" style:family="paragraph" style:parent-style-name="Standard" style:list-style-name="">
      <style:paragraph-properties fo:margin-left="0in" fo:margin-right="0in" fo:margin-top="0in" fo:margin-bottom="0.05in" style:line-height-at-least="0.1807in" fo:text-indent="0in" style:auto-text-indent="false" style:text-autospace="none">
        <style:tab-stops>
          <style:tab-stop style:position="0.75in"/>
          <style:tab-stop style:position="1.0902in"/>
          <style:tab-stop style:position="1.33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5" style:family="paragraph" style:parent-style-name="Standard" style:list-style-name="">
      <style:paragraph-properties fo:margin-left="0in" fo:margin-right="0in" fo:margin-top="0in" fo:margin-bottom="0.05in" style:line-height-at-least="0.1807in" fo:text-indent="0in" style:auto-text-indent="false" style:text-autospace="none">
        <style:tab-stops>
          <style:tab-stop style:position="0.45in"/>
          <style:tab-stop style:position="0.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6" style:family="paragraph" style:parent-style-name="Standard" style:list-style-name="">
      <style:paragraph-properties fo:margin-left="0in" fo:margin-right="0in" style:line-height-at-least="0.1807in" fo:text-indent="0in" style:auto-text-indent="false" style:text-autospace="none">
        <style:tab-stops>
          <style:tab-stop style:position="0.5in"/>
          <style:tab-stop style:position="2in"/>
          <style:tab-stop style:position="3.0937in"/>
          <style:tab-stop style:position="4.3126in"/>
        </style:tab-stops>
      </style:paragraph-properties>
      <style:text-properties fo:color="#000000" style:text-outline="false" style:text-position="0% 100%" style:font-name="TimesNewRomanPSMT" fo:font-size="10pt" fo:letter-spacing="normal" fo:font-style="italic" style:text-underline-style="none" fo:font-weight="bold" style:letter-kerning="false" style:font-name-asian="TimesNewRomanPSMT" style:font-size-asian="10pt" style:font-style-asian="italic" style:font-weight-asian="bold" style:font-name-complex="TimesNewRomanPSMT" style:font-size-complex="10pt" style:font-style-complex="italic" style:font-weight-complex="bold"/>
    </style:style>
    <style:style style:name="P97" style:family="paragraph" style:parent-style-name="Standard">
      <style:paragraph-properties fo:margin-left="0.5in" fo:margin-right="0in" style:line-height-at-least="0.1807in" fo:text-indent="-0.5in" style:auto-text-indent="false" style:text-autospace="none">
        <style:tab-stops>
          <style:tab-stop style:position="-0.25in"/>
          <style:tab-stop style:position="0in"/>
        </style:tab-stops>
      </style:paragraph-properties>
    </style:style>
    <style:style style:name="P98" style:family="paragraph" style:parent-style-name="Standard">
      <style:paragraph-properties fo:margin-left="0.5in" fo:margin-right="0in" style:line-height-at-least="0.1807in" fo:text-indent="-0.5in" style:auto-text-indent="false" style:text-autospace="none">
        <style:tab-stops>
          <style:tab-stop style:position="-0.25in"/>
          <style:tab-stop style:position="0in"/>
          <style:tab-stop style:position="1.5in"/>
          <style:tab-stop style:position="2.5937in"/>
          <style:tab-stop style:position="3.8126in"/>
        </style:tab-stops>
      </style:paragraph-properties>
    </style:style>
    <style:style style:name="P99" style:family="paragraph" style:parent-style-name="Standard">
      <style:paragraph-properties fo:margin-left="0.5in" fo:margin-right="0in" style:line-height-at-least="0.1807in" fo:text-indent="-0.5in" style:auto-text-indent="false" style:text-autospace="none">
        <style:tab-stops>
          <style:tab-stop style:position="-0.25in"/>
          <style:tab-stop style:position="0in"/>
          <style:tab-stop style:position="0.0311in"/>
        </style:tab-stops>
      </style:paragraph-properties>
    </style:style>
    <style:style style:name="P100" style:family="paragraph" style:parent-style-name="Standard">
      <style:paragraph-properties fo:margin-left="0.5in" fo:margin-right="0in" style:line-height-at-least="0.1807in" fo:text-indent="-0.5in" style:auto-text-indent="false" style:text-autospace="none">
        <style:tab-stops>
          <style:tab-stop style:position="-0.25in"/>
          <style:tab-stop style:position="0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1" style:family="paragraph" style:parent-style-name="Standard">
      <style:paragraph-properties fo:margin-left="0.5in" fo:margin-right="0in" fo:margin-top="0in" fo:margin-bottom="0.0835in" style:line-height-at-least="0.1807in" fo:text-indent="-0.5in" style:auto-text-indent="false" style:text-autospace="none">
        <style:tab-stops>
          <style:tab-stop style:position="-0.25in"/>
          <style:tab-stop style:position="0in"/>
        </style:tab-stops>
      </style:paragraph-properties>
    </style:style>
    <style:style style:name="P102" style:family="paragraph" style:parent-style-name="Standard">
      <style:paragraph-properties fo:margin-left="0.5in" fo:margin-right="0in" fo:margin-top="0in" fo:margin-bottom="0.1in" style:line-height-at-least="0.1807in" fo:text-indent="-0.5in" style:auto-text-indent="false" style:text-autospace="none">
        <style:tab-stops>
          <style:tab-stop style:position="-0.25in"/>
          <style:tab-stop style:position="0in"/>
          <style:tab-stop style:position="0.0311in"/>
        </style:tab-stops>
      </style:paragraph-properties>
    </style:style>
    <style:style style:name="P103" style:family="paragraph" style:parent-style-name="Standard" style:list-style-name="">
      <style:paragraph-properties fo:margin-top="0in" fo:margin-bottom="0.1252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4" style:family="paragraph" style:parent-style-name="Standard" style:list-style-name="">
      <style:paragraph-properties fo:margin-top="0in" fo:margin-bottom="0.1252in" style:text-autospace="none">
        <style:tab-stops>
          <style:tab-stop style:position="0.5in"/>
          <style:tab-stop style:position="0.8335in"/>
          <style:tab-stop style:position="1.0835in"/>
        </style:tab-stops>
      </style:paragraph-properties>
      <style:text-properties fo:color="#000000" style:text-outline="false" style:text-position="0% 100%" style:font-name="CourierNewPSMT" fo:font-size="9pt" fo:letter-spacing="normal" fo:font-style="normal" style:text-underline-style="none" fo:font-weight="normal" style:letter-kerning="false" style:font-name-asian="CourierNewPSMT" style:font-size-asian="9pt" style:font-style-asian="normal" style:font-weight-asian="normal" style:font-name-complex="CourierNewPSMT" style:font-size-complex="9pt" style:font-style-complex="normal" style:font-weight-complex="normal"/>
    </style:style>
    <style:style style:name="P105" style:family="paragraph" style:parent-style-name="Standard" style:list-style-name="">
      <style:paragraph-properties fo:margin-top="0in" fo:margin-bottom="0.1165in"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06" style:family="paragraph" style:parent-style-name="Standard" style:list-style-name="">
      <style:paragraph-properties fo:margin-left="0.25in" fo:margin-right="0in" fo:margin-top="0in" fo:margin-bottom="0.1252in" fo:text-indent="-0.25in" style:auto-text-indent="false" style:text-autospace="none">
        <style:tab-stops>
          <style:tab-stop style:position="0in"/>
          <style:tab-stop style:position="0.5in"/>
          <style:tab-stop style:position="0.7811in"/>
          <style:tab-stop style:position="0.8402in"/>
          <style:tab-stop style:position="1.0835in"/>
        </style:tab-stops>
      </style:paragraph-properties>
    </style:style>
    <style:style style:name="P107" style:family="paragraph" style:parent-style-name="Standard">
      <style:paragraph-properties fo:margin-left="0.25in" fo:margin-right="0in" style:line-height-at-least="0.1807in" fo:text-indent="-0.25in" style:auto-text-indent="false" style:text-autospace="none">
        <style:tab-stops>
          <style:tab-stop style:position="-0.2362in"/>
          <style:tab-stop style:position="0in"/>
          <style:tab-stop style:position="0.0138in"/>
          <style:tab-stop style:position="0.139in"/>
          <style:tab-stop style:position="0.528in"/>
          <style:tab-stop style:position="0.9165in"/>
          <style:tab-stop style:position="1.3055in"/>
          <style:tab-stop style:position="1.6945in"/>
          <style:tab-stop style:position="2.0835in"/>
          <style:tab-stop style:position="2.472in"/>
          <style:tab-stop style:position="2.861in"/>
          <style:tab-stop style:position="3.25in"/>
          <style:tab-stop style:position="3.639in"/>
          <style:tab-stop style:position="4.028in"/>
          <style:tab-stop style:position="4.416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8" style:family="paragraph" style:parent-style-name="Standard" style:list-style-name="">
      <style:paragraph-properties fo:margin-top="0in" fo:margin-bottom="0.0972in" style:text-autospace="none">
        <style:tab-stops>
          <style:tab-stop style:position="0.25in"/>
          <style:tab-stop style:position="0.8752in"/>
        </style:tab-stops>
      </style:paragraph-properties>
    </style:style>
    <style:style style:name="P109" style:family="paragraph" style:parent-style-name="Standard">
      <style:paragraph-properties fo:margin-left="0.45in" fo:margin-right="0in" style:line-height-at-least="0.1807in" fo:text-indent="-0.45in" style:auto-text-indent="false" style:text-autospace="none">
        <style:tab-stops>
          <style:tab-stop style:position="-0.25in"/>
          <style:tab-stop style:position="0in"/>
          <style:tab-stop style:position="0.0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10" style:family="paragraph" style:parent-style-name="Standard">
      <style:paragraph-properties fo:margin-left="0.45in" fo:margin-right="0in" fo:margin-top="0in" fo:margin-bottom="0.1528in" style:line-height-at-least="0.1807in" fo:text-indent="-0.45in" style:auto-text-indent="false" style:text-autospace="none">
        <style:tab-stops>
          <style:tab-stop style:position="-0.25in"/>
          <style:tab-stop style:position="0in"/>
          <style:tab-stop style:position="0.0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11" style:family="paragraph" style:parent-style-name="Standard" style:list-style-name="">
      <style:paragraph-properties fo:margin-left="0.5902in" fo:margin-right="0in" fo:text-indent="-0.3402in" style:auto-text-indent="false" style:text-autospace="none">
        <style:tab-stops>
          <style:tab-stop style:position="-0.1217in" style:type="right"/>
          <style:tab-stop style:position="0in"/>
          <style:tab-stop style:position="0.00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12" style:family="paragraph" style:parent-style-name="Standard" style:list-style-name="">
      <style:paragraph-properties fo:margin-top="0in" fo:margin-bottom="0.2083in"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13" style:family="paragraph" style:parent-style-name="Standard" style:list-style-name="">
      <style:paragraph-properties fo:margin-top="0in" fo:margin-bottom="0.0693in" style:line-height-at-least="0.278in" fo:text-align="center" style:justify-single-word="false" style:text-autospace="none">
        <style:tab-stops>
          <style:tab-stop style:position="0in"/>
          <style:tab-stop style:position="0.5in"/>
          <style:tab-stop style:position="0.8335in"/>
        </style:tab-stops>
      </style:paragraph-properties>
      <style:text-properties fo:color="#000000" style:text-outline="false" style:text-position="0% 100%" style:font-name="ArialMT" fo:font-size="14pt" fo:letter-spacing="normal" fo:font-style="italic" style:text-underline-style="none" fo:font-weight="normal" style:letter-kerning="false" style:font-name-asian="ArialMT" style:font-size-asian="14pt" style:font-style-asian="italic" style:font-weight-asian="normal" style:font-name-complex="ArialMT" style:font-size-complex="14pt" style:font-style-complex="italic" style:font-weight-complex="normal"/>
    </style:style>
    <style:style style:name="P114" style:family="paragraph" style:parent-style-name="Standard" style:list-style-name="">
      <style:paragraph-properties fo:margin-top="0in" fo:margin-bottom="0.0402in" style:text-autospace="none">
        <style:tab-stops>
          <style:tab-stop style:position="0.25in"/>
          <style:tab-stop style:position="0.8752in"/>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15" style:family="paragraph" style:parent-style-name="Standard" style:list-style-name="">
      <style:paragraph-properties fo:margin-top="0in" fo:margin-bottom="0.0402in" style:text-autospace="none">
        <style:tab-stops>
          <style:tab-stop style:position="0.5in"/>
          <style:tab-stop style:position="0.8335in"/>
          <style:tab-stop style:position="1.0835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16" style:family="paragraph" style:parent-style-name="Standard" style:list-style-name="">
      <style:paragraph-properties fo:margin-left="0.65in" fo:margin-right="0.15in" fo:margin-top="0in" fo:margin-bottom="0.1in" style:line-height-at-least="0.1807in" fo:text-indent="0in" style:auto-text-indent="false" style:text-autospace="none">
        <style:tab-stops>
          <style:tab-stop style:position="-0.15in"/>
          <style:tab-stop style:position="0.1835in"/>
          <style:tab-stop style:position="0.4335in"/>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17" style:family="paragraph" style:parent-style-name="Standard" style:list-style-name="">
      <style:paragraph-properties fo:margin-top="0in" fo:margin-bottom="0.0417in" style:line-height-at-least="0.278in" fo:text-align="center" style:justify-single-word="false" style:text-autospace="none">
        <style:tab-stops>
          <style:tab-stop style:position="0in"/>
          <style:tab-stop style:position="0.5in"/>
          <style:tab-stop style:position="0.8335in"/>
        </style:tab-stops>
      </style:paragraph-properties>
      <style:text-properties fo:color="#000000" style:text-outline="false" style:text-position="0% 100%" style:font-name="ArialMT" fo:font-size="14pt" fo:letter-spacing="normal" fo:font-style="italic" style:text-underline-style="none" fo:font-weight="normal" style:letter-kerning="false" style:font-name-asian="ArialMT" style:font-size-asian="14pt" style:font-style-asian="italic" style:font-weight-asian="normal" style:font-name-complex="ArialMT" style:font-size-complex="14pt" style:font-style-complex="italic" style:font-weight-complex="normal"/>
    </style:style>
    <style:style style:name="P118" style:family="paragraph" style:parent-style-name="Standard" style:list-style-name="">
      <style:paragraph-properties fo:margin-top="0in" fo:margin-bottom="0.0299in" style:line-height-at-least="0.1807in" style:text-autospace="none">
        <style:tab-stops>
          <style:tab-stop style:position="2.5417in"/>
        </style:tab-stops>
      </style:paragraph-properties>
      <style:text-properties fo:color="#000000" style:text-outline="false" style:text-position="0% 100%" style:font-name="TimesNewRomanPSMT" fo:font-size="11pt" fo:letter-spacing="normal" fo:font-style="normal" style:text-underline-style="none" fo:font-weight="bold" style:letter-kerning="false" style:font-name-asian="TimesNewRomanPSMT" style:font-size-asian="11pt" style:font-style-asian="normal" style:font-weight-asian="bold" style:font-name-complex="TimesNewRomanPSMT" style:font-size-complex="11pt" style:font-style-complex="normal" style:font-weight-complex="bold"/>
    </style:style>
    <style:style style:name="P119" style:family="paragraph" style:parent-style-name="Standard" style:list-style-name="">
      <style:paragraph-properties fo:margin-left="0.3126in" fo:margin-right="0in" fo:margin-top="0in" fo:margin-bottom="0.0201in" style:line-height-at-least="0.1528in" fo:text-indent="-0.3126in" style:auto-text-indent="false" style:text-autospace="none">
        <style:tab-stops>
          <style:tab-stop style:position="0in"/>
          <style:tab-stop style:position="0.778in"/>
          <style:tab-stop style:position="1.0209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0" style:family="paragraph" style:parent-style-name="Standard" style:list-style-name="">
      <style:paragraph-properties fo:margin-left="0.3126in" fo:margin-right="0in" fo:margin-top="0in" fo:margin-bottom="0.0201in" style:line-height-at-least="0.1528in" fo:text-indent="-0.3126in" style:auto-text-indent="false" style:text-autospace="none">
        <style:tab-stops>
          <style:tab-stop style:position="0in"/>
          <style:tab-stop style:position="0.2189in"/>
          <style:tab-stop style:position="1.0209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1" style:family="paragraph" style:parent-style-name="Standard" style:list-style-name="">
      <style:paragraph-properties fo:margin-left="0.3126in" fo:margin-right="0in" fo:margin-top="0in" fo:margin-bottom="0.0835in" style:line-height-at-least="0.1528in" fo:text-indent="-0.3126in" style:auto-text-indent="false" style:text-autospace="none">
        <style:tab-stops>
          <style:tab-stop style:position="0in"/>
          <style:tab-stop style:position="0.2189in"/>
          <style:tab-stop style:position="1.0209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2" style:family="paragraph" style:parent-style-name="Standard" style:list-style-name="">
      <style:paragraph-properties fo:margin-left="0.3098in" fo:margin-right="0in" fo:margin-top="0in" fo:margin-bottom="0.0835in" style:line-height-at-least="0.1528in" fo:text-indent="-0.3098in" style:auto-text-indent="false" style:text-autospace="none">
        <style:tab-stops>
          <style:tab-stop style:position="0in"/>
          <style:tab-stop style:position="0.0028in"/>
          <style:tab-stop style:position="0.7807in"/>
          <style:tab-stop style:position="1.0236in"/>
        </style:tab-stops>
      </style:paragraph-properties>
    </style:style>
    <style:style style:name="P123" style:family="paragraph" style:parent-style-name="Standard" style:list-style-name="">
      <style:paragraph-properties fo:margin-left="0.3098in" fo:margin-right="0in" fo:margin-top="0in" fo:margin-bottom="0.0835in" style:line-height-at-least="0.1528in" fo:text-indent="-0.3098in" style:auto-text-indent="false" style:text-autospace="none">
        <style:tab-stops>
          <style:tab-stop style:position="0in"/>
          <style:tab-stop style:position="0.0028in"/>
          <style:tab-stop style:position="1.2528in"/>
          <style:tab-stop style:position="1.3154in"/>
          <style:tab-stop style:position="2.2319in"/>
          <style:tab-stop style:position="2.5965in"/>
          <style:tab-stop style:position="2.9402in"/>
          <style:tab-stop style:position="3.7217in"/>
          <style:tab-stop style:position="4.0965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4" style:family="paragraph" style:parent-style-name="Standard" style:list-style-name="">
      <style:paragraph-properties fo:margin-left="0.3098in" fo:margin-right="0in" fo:margin-top="0in" fo:margin-bottom="0.0835in" style:line-height-at-least="0.1528in" fo:text-indent="-0.3098in" style:auto-text-indent="false" style:text-autospace="none">
        <style:tab-stops>
          <style:tab-stop style:position="0in"/>
          <style:tab-stop style:position="0.0028in"/>
          <style:tab-stop style:position="0.7807in"/>
          <style:tab-stop style:position="1.0236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5" style:family="paragraph" style:parent-style-name="Standard" style:list-style-name="">
      <style:paragraph-properties fo:margin-left="0.3098in" fo:margin-right="0in" style:line-height-at-least="0.1528in" fo:text-indent="-0.3098in" style:auto-text-indent="false" style:text-autospace="none">
        <style:tab-stops>
          <style:tab-stop style:position="0in"/>
          <style:tab-stop style:position="0.0028in"/>
          <style:tab-stop style:position="1.2528in"/>
          <style:tab-stop style:position="1.3154in"/>
          <style:tab-stop style:position="2.2319in"/>
          <style:tab-stop style:position="2.5965in"/>
          <style:tab-stop style:position="2.9402in"/>
          <style:tab-stop style:position="3.7217in"/>
          <style:tab-stop style:position="4.0965in"/>
        </style:tab-stops>
      </style:paragraph-properties>
    </style:style>
    <style:style style:name="P126" style:family="paragraph" style:parent-style-name="Standard" style:list-style-name="">
      <style:paragraph-properties fo:margin-left="0.3098in" fo:margin-right="0in" style:line-height-at-least="0.1528in" fo:text-indent="-0.3098in" style:auto-text-indent="false" style:text-autospace="none">
        <style:tab-stops>
          <style:tab-stop style:position="0in"/>
          <style:tab-stop style:position="0.0028in"/>
          <style:tab-stop style:position="1.2528in"/>
          <style:tab-stop style:position="1.3154in"/>
          <style:tab-stop style:position="2.2319in"/>
          <style:tab-stop style:position="2.5965in"/>
          <style:tab-stop style:position="2.9402in"/>
          <style:tab-stop style:position="3.7217in"/>
          <style:tab-stop style:position="4.0965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P127" style:family="paragraph" style:parent-style-name="Standard" style:list-style-name="">
      <style:paragraph-properties fo:margin-left="0.3098in" fo:margin-right="0in" style:line-height-at-least="0.1528in" fo:text-indent="-0.3098in" style:auto-text-indent="false" style:text-autospace="none">
        <style:tab-stops>
          <style:tab-stop style:position="0in"/>
          <style:tab-stop style:position="0.0028in"/>
          <style:tab-stop style:position="0.7807in"/>
          <style:tab-stop style:position="1.0236in"/>
        </style:tab-stops>
      </style:paragraph-properties>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T1" style:family="text">
      <style:text-properties fo:color="#000000"/>
    </style:style>
    <style:style style:name="T2" style:family="text">
      <style:text-properties fo:color="#000000" style:text-outline="false" style:text-position="0% 100%" style:font-name="ArialMT" fo:font-size="18pt" fo:letter-spacing="normal" style:text-underline-style="none" fo:font-weight="normal" style:letter-kerning="false" style:font-name-asian="ArialMT" style:font-size-asian="18pt" style:font-weight-asian="normal" style:font-name-complex="ArialMT" style:font-size-complex="18pt" style:font-weight-complex="normal"/>
    </style:style>
    <style:style style:name="T3" style:family="text">
      <style:text-properties fo:color="#000000" style:text-outline="false" style:text-position="0% 100%" style:font-name="ArialMT" fo:font-size="18pt" fo:letter-spacing="normal" fo:font-style="normal" style:text-underline-style="none" fo:font-weight="normal" style:letter-kerning="false" style:font-name-asian="ArialMT" style:font-size-asian="18pt" style:font-style-asian="normal" style:font-weight-asian="normal" style:font-name-complex="ArialMT" style:font-size-complex="18pt" style:font-style-complex="normal" style:font-weight-complex="normal"/>
    </style:style>
    <style:style style:name="T4" style:family="text">
      <style:text-properties fo:color="#000000" style:text-outline="false" style:text-position="0% 100%" style:font-name="ArialMT"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5" style:family="text">
      <style:text-properties fo:color="#000000" style:text-outline="false" style:text-position="0% 100%"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6" style:family="text">
      <style:text-properties fo:color="#000000" style:text-outline="false" style:text-position="0% 100%" style:font-name="LucidaGrande" fo:font-size="11pt" fo:letter-spacing="normal" style:text-underline-style="none" fo:font-weight="normal" style:letter-kerning="false" style:font-name-asian="LucidaGrande" style:font-size-asian="11pt" style:font-weight-asian="normal" style:font-name-complex="LucidaGrande" style:font-size-complex="11pt" style:font-weight-complex="normal"/>
    </style:style>
    <style:style style:name="T7" style:family="text">
      <style:text-properties fo:color="#000000" style:text-outline="false" style:text-position="0% 100%" style:font-name="LucidaGrande" fo:font-size="11pt" fo:letter-spacing="normal" fo:font-style="normal" style:text-underline-style="none" fo:font-weight="normal" style:letter-kerning="false" style:font-name-asian="LucidaGrande" style:font-size-asian="11pt" style:font-style-asian="normal" style:font-weight-asian="normal" style:font-name-complex="LucidaGrande" style:font-size-complex="11pt" style:font-style-complex="normal" style:font-weight-complex="normal"/>
    </style:style>
    <style:style style:name="T8" style:family="text">
      <style:text-properties fo:color="#000000" style:text-outline="false" style:text-position="0% 100%" style:font-name="LucidaGrande" fo:font-size="10pt" fo:letter-spacing="normal" fo:font-style="normal" style:text-underline-style="none" fo:font-weight="normal" style:letter-kerning="false" style:font-name-asian="LucidaGrande" style:font-size-asian="10pt" style:font-style-asian="normal" style:font-weight-asian="normal" style:font-name-complex="LucidaGrande" style:font-size-complex="10pt" style:font-style-complex="normal" style:font-weight-complex="normal"/>
    </style:style>
    <style:style style:name="T9" style:family="text">
      <style:text-properties fo:color="#000000" style:text-outline="false" style:text-position="0% 100%" style:font-name="LucidaGrande" fo:font-size="9pt" fo:letter-spacing="normal" fo:font-style="normal" style:text-underline-style="none" fo:font-weight="normal" style:letter-kerning="false" style:font-name-asian="LucidaGrande" style:font-size-asian="9pt" style:font-style-asian="normal" style:font-weight-asian="normal" style:font-name-complex="LucidaGrande" style:font-size-complex="9pt" style:font-style-complex="normal" style:font-weight-complex="normal"/>
    </style:style>
    <style:style style:name="T10" style:family="text">
      <style:text-properties fo:color="#000000" style:text-outline="false" style:text-position="0% 100%" style:font-name="TimesNewRomanPSMT"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11" style:family="text">
      <style:text-properties fo:color="#00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T12" style:family="text">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000000" style:text-outline="false" style:text-position="0% 100%" style:font-name="TimesNewRomanPSMT" fo:font-size="10pt" fo:letter-spacing="normal" fo:font-style="italic" style:text-underline-style="none" fo:font-weight="bold" style:letter-kerning="false" style:font-name-asian="TimesNewRomanPSMT" style:font-size-asian="10pt" style:font-style-asian="italic" style:font-weight-asian="bold" style:font-name-complex="TimesNewRomanPSMT" style:font-size-complex="10pt" style:font-style-complex="italic" style:font-weight-complex="bold"/>
    </style:style>
    <style:style style:name="T14" style:family="text">
      <style:text-properties fo:color="#000000" style:text-outline="false" style:text-position="0% 100%" style:font-name="TimesNewRomanPSMT" fo:font-size="10pt" fo:letter-spacing="normal" fo:font-style="italic" style:text-underline-style="none" fo:font-weight="normal" style:letter-kerning="false" style:font-name-asian="TimesNewRomanPSMT" style:font-size-asian="10pt" style:font-style-asian="italic" style:font-weight-asian="normal" style:font-name-complex="TimesNewRomanPSMT" style:font-size-complex="10pt" style:font-style-complex="italic" style:font-weight-complex="normal"/>
    </style:style>
    <style:style style:name="T15" style:family="text">
      <style:text-properties fo:color="#000000" style:text-outline="false" style:text-position="0% 100%" style:font-name="TimesNewRomanPSMT"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16"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7" style:family="text">
      <style:text-properties fo:color="#000000" style:text-outline="false" style:text-position="0% 100%" style:font-name="TimesNewRomanPSMT" fo:font-size="11pt" fo:letter-spacing="normal" fo:font-style="normal" style:text-underline-style="none" fo:font-weight="bold" style:letter-kerning="false" style:font-name-asian="TimesNewRomanPSMT" style:font-size-asian="11pt" style:font-style-asian="normal" style:font-weight-asian="bold" style:font-name-complex="TimesNewRomanPSMT" style:font-size-complex="11pt" style:font-style-complex="normal" style:font-weight-complex="bold"/>
    </style:style>
    <style:style style:name="T18" style:family="text">
      <style:text-properties fo:color="#000000" style:text-outline="false" style:text-position="0% 100%" style:font-name="TimesNewRomanPSMT" fo:font-size="11pt" fo:letter-spacing="normal" fo:font-style="italic" style:text-underline-style="none" fo:font-weight="normal" style:letter-kerning="false" style:font-name-asian="TimesNewRomanPSMT" style:font-size-asian="11pt" style:font-style-asian="italic" style:font-weight-asian="normal" style:font-name-complex="TimesNewRomanPSMT" style:font-size-complex="11pt" style:font-style-complex="italic" style:font-weight-complex="normal"/>
    </style:style>
    <style:style style:name="T19" style:family="text">
      <style:text-properties fo:color="#000000" style:text-outline="false" style:text-position="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T20" style:family="text">
      <style:text-properties fo:color="#000000" style:text-outline="false" style:text-position="0% 100%" style:font-name="TimesNewRomanPSMT" fo:font-size="9pt" fo:letter-spacing="normal" fo:font-style="normal" style:text-underline-style="none" fo:font-weight="normal" style:letter-kerning="false" style:font-name-asian="TimesNewRomanPSMT" style:font-size-asian="9pt" style:font-style-asian="normal" style:font-weight-asian="normal" style:font-name-complex="TimesNewRomanPSMT" style:font-size-complex="9pt" style:font-style-complex="normal" style:font-weight-complex="normal"/>
    </style:style>
    <style:style style:name="T21" style:family="text">
      <style:text-properties fo:color="#000000" style:text-outline="false" style:text-position="0% 100%" style:font-name="TimesNewRomanPSMT" fo:font-size="9pt" fo:letter-spacing="normal" fo:font-style="normal" style:text-underline-style="solid" style:text-underline-width="auto" style:text-underline-color="#000000" fo:font-weight="bold" style:letter-kerning="false" style:font-name-asian="TimesNewRomanPSMT" style:font-size-asian="9pt" style:font-style-asian="normal" style:font-weight-asian="bold" style:font-name-complex="TimesNewRomanPSMT" style:font-size-complex="9pt" style:font-style-complex="normal" style:font-weight-complex="bold"/>
    </style:style>
    <style:style style:name="T22" style:family="text">
      <style:text-properties fo:color="#000000" style:text-outline="false" style:text-position="0% 100%" style:font-name="TimesNewRomanPSMT"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23" style:family="text">
      <style:text-properties fo:color="#000000" style:text-outline="false" style:text-position="0% 100%" style:font-name="TimesNewRomanPSMT" fo:letter-spacing="normal" fo:font-style="normal" style:text-underline-style="none" fo:font-weight="bold" style:letter-kerning="false" style:font-name-asian="TimesNewRomanPSMT" style:font-style-asian="normal" style:font-weight-asian="bold" style:font-name-complex="TimesNewRomanPSMT" style:font-style-complex="normal" style:font-weight-complex="bold"/>
    </style:style>
    <style:style style:name="T24" style:family="text">
      <style:text-properties fo:color="#000000" style:text-outline="false" style:text-position="0% 100%" style:font-name="TimesNewRomanPSMT" fo:letter-spacing="normal" fo:font-style="italic" style:text-underline-style="none" fo:font-weight="normal" style:letter-kerning="false" style:font-name-asian="TimesNewRomanPSMT" style:font-style-asian="italic" style:font-weight-asian="normal" style:font-name-complex="TimesNewRomanPSMT" style:font-style-complex="italic" style:font-weight-complex="normal"/>
    </style:style>
    <style:style style:name="T25" style:family="text">
      <style:text-properties fo:color="#0000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T26" style:family="text">
      <style:text-properties fo:color="#000000" style:text-outline="false" style:text-position="0% 100%" style:font-name="Courier" fo:font-size="10pt" fo:letter-spacing="normal" fo:font-style="normal" style:text-underline-style="none" fo:font-weight="normal" style:letter-kerning="false" style:font-name-asian="Courier" style:font-size-asian="10pt" style:font-style-asian="normal" style:font-weight-asian="normal" style:font-name-complex="Courier" style:font-size-complex="10pt" style:font-style-complex="normal" style:font-weight-complex="normal"/>
    </style:style>
    <style:style style:name="T27" style:family="text">
      <style:text-properties fo:color="#000000" style:text-outline="false" style:text-position="0% 100%" style:font-name="Courier" fo:font-size="11pt" fo:letter-spacing="normal" fo:font-style="normal" style:text-underline-style="none" fo:font-weight="normal" style:letter-kerning="false" style:font-name-asian="Courier" style:font-size-asian="11pt" style:font-style-asian="normal" style:font-weight-asian="normal" style:font-name-complex="Courier" style:font-size-complex="11pt" style:font-style-complex="normal" style:font-weight-complex="normal"/>
    </style:style>
    <style:style style:name="T28" style:family="text">
      <style:text-properties fo:color="#000000" style:text-outline="false" style:text-position="0% 100%" style:font-name="Times-Roman" fo:font-size="11pt" fo:letter-spacing="normal" fo:font-style="normal" style:text-underline-style="none" fo:font-weight="normal" style:letter-kerning="false" style:font-name-asian="Times-Roman" style:font-size-asian="11pt" style:font-style-asian="normal" style:font-weight-asian="normal" style:font-name-complex="Times-Roman" style:font-size-complex="11pt" style:font-style-complex="normal" style:font-weight-complex="normal"/>
    </style:style>
    <style:style style:name="T29" style:family="text">
      <style:text-properties fo:color="#000000" style:text-outline="false" style:text-position="0% 100%" style:font-name="Courier-BoldOblique" fo:font-size="9pt" fo:letter-spacing="normal" fo:font-style="italic" style:text-underline-style="none" fo:font-weight="bold" style:letter-kerning="false" style:font-name-asian="Courier-BoldOblique" style:font-size-asian="9pt" style:font-style-asian="italic" style:font-weight-asian="bold" style:font-name-complex="Courier-BoldOblique" style:font-size-complex="9pt" style:font-style-complex="italic" style:font-weight-complex="bold"/>
    </style:style>
    <style:style style:name="T30" style:family="text">
      <style:text-properties fo:color="#000000" style:text-outline="false" style:text-position="0% 100%" style:font-name="CourierNewPSMT" fo:font-size="9pt" fo:letter-spacing="normal" fo:font-style="normal" style:text-underline-style="none" fo:font-weight="normal" style:letter-kerning="false" style:font-name-asian="CourierNewPSMT" style:font-size-asian="9pt" style:font-style-asian="normal" style:font-weight-asian="normal" style:font-name-complex="CourierNewPSMT" style:font-size-complex="9pt" style:font-style-complex="normal" style:font-weight-complex="normal"/>
    </style:style>
    <style:style style:name="T31" style:family="text">
      <style:text-properties fo:color="#000000" style:text-outline="false" style:text-position="25%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32" style:family="text">
      <style:text-properties style:use-window-font-color="true" style:text-outline="false" style:text-position="0% 100%" style:font-name="Helvetica"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33" style:family="text">
      <style:text-properties fo:color="#0000a2" style:text-outline="false" style:text-position="0% 100%" style:font-name="Courier-Oblique" fo:font-size="9pt" fo:letter-spacing="normal" fo:font-style="italic" style:text-underline-style="none" fo:font-weight="normal" style:letter-kerning="false" style:font-name-asian="Courier-Oblique" style:font-size-asian="9pt" style:font-style-asian="italic" style:font-weight-asian="normal" style:font-name-complex="Courier-Oblique" style:font-size-complex="9pt" style:font-style-complex="italic" style:font-weight-complex="normal"/>
    </style:style>
    <style:style style:name="T34" style:family="text">
      <style:text-properties fo:color="#0000ff"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T35" style:family="text">
      <style:text-properties fo:color="#450029" style:text-outline="false" style:text-position="0% 100%" style:font-name="Courier-Bold" fo:font-size="9pt" fo:letter-spacing="normal" fo:font-style="normal" style:text-underline-style="none" fo:font-weight="bold" style:letter-kerning="false" style:font-name-asian="Courier-Bold" style:font-size-asian="9pt" style:font-style-asian="normal" style:font-weight-asian="bold" style:font-name-complex="Courier-Bold" style:font-size-complex="9pt" style:font-style-complex="normal" style:font-weight-complex="bold"/>
    </style:style>
    <style:style style:name="T36" style:family="text">
      <style:text-properties fo:color="#124b00"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T37" style:family="text">
      <style:text-properties fo:color="#124b00" style:text-outline="false" style:text-position="0% 100%" style:font-name="Courier-Bold" fo:font-size="9pt" fo:letter-spacing="normal" fo:font-style="normal" style:text-underline-style="none" fo:font-weight="bold" style:letter-kerning="false" style:font-name-asian="Courier-Bold" style:font-size-asian="9pt" style:font-style-asian="normal" style:font-weight-asian="bold" style:font-name-complex="Courier-Bold" style:font-size-complex="9pt" style:font-style-complex="normal" style:font-weight-complex="bold"/>
    </style:style>
    <style:style style:name="T38" style:family="text">
      <style:text-properties fo:color="#1e4829" style:text-outline="false" style:text-position="0% 100%" style:font-name="Courier" fo:font-size="9pt" fo:letter-spacing="normal" fo:font-style="normal" style:text-underline-style="none" fo:font-weight="normal" style:letter-kerning="false" style:font-name-asian="Courier" style:font-size-asian="9pt" style:font-style-asian="normal" style:font-weight-asian="normal" style:font-name-complex="Courier" style:font-size-complex="9pt" style:font-style-complex="normal" style:font-weight-complex="normal"/>
    </style:style>
    <style:style style:name="T39" style:family="text">
      <style:text-properties fo:font-size="6pt" style:font-size-asian="6pt" style:font-size-complex="6pt"/>
    </style:style>
    <style:style style:name="T40" style:family="text">
      <style:text-properties fo:font-size="5pt" style:font-size-asian="5pt" style:font-size-complex="5pt"/>
    </style:style>
    <style:style style:name="T41" style:family="text">
      <style:text-properties style:text-outline="false"/>
    </style:style>
    <style:style style:name="T42" style:family="text">
      <style:text-properties style:text-position="0% 100%"/>
    </style:style>
    <style:style style:name="T43" style:family="text">
      <style:text-properties style:font-name="TimesNewRomanPSMT"/>
    </style:style>
    <style:style style:name="T44" style:family="text">
      <style:text-properties fo:font-size="11pt"/>
    </style:style>
    <style:style style:name="T45" style:family="text">
      <style:text-properties fo:letter-spacing="normal"/>
    </style:style>
    <style:style style:name="T46" style:family="text">
      <style:text-properties fo:font-style="normal"/>
    </style:style>
    <style:style style:name="T47" style:family="text">
      <style:text-properties style:text-underline-style="none"/>
    </style:style>
    <style:style style:name="T48" style:family="text">
      <style:text-properties fo:font-weight="normal"/>
    </style:style>
    <style:style style:name="T49" style:family="text">
      <style:text-properties style:letter-kerning="false"/>
    </style:style>
    <style:style style:name="T50" style:family="text">
      <style:text-properties style:font-name-asian="TimesNewRomanPSMT"/>
    </style:style>
    <style:style style:name="T51" style:family="text">
      <style:text-properties style:font-size-asian="11pt"/>
    </style:style>
    <style:style style:name="T52" style:family="text">
      <style:text-properties style:font-style-asian="normal"/>
    </style:style>
    <style:style style:name="T53" style:family="text">
      <style:text-properties style:font-weight-asian="normal"/>
    </style:style>
    <style:style style:name="T54" style:family="text">
      <style:text-properties style:font-name-complex="TimesNewRomanPSMT"/>
    </style:style>
    <style:style style:name="T55" style:family="text">
      <style:text-properties style:font-size-complex="11pt"/>
    </style:style>
    <style:style style:name="T56" style:family="text">
      <style:text-properties style:font-style-complex="normal"/>
    </style:style>
    <style:style style:name="T57"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hapter 1</text:p>
      <text:p text:style-name="P18">Program Development</text:p>
      <text:p text:style-name="P1"/>
      <text:p text:style-name="P1"/>
      <text:p text:style-name="P1"/>
      <text:p text:style-name="P10">Goal</text:p>
      <text:p text:style-name="P10"/>
      <text:p text:style-name="P39">Introduce a three step process that outlines the development of a program that runs on a computer.</text:p>
      <text:p text:style-name="P2"/>
      <text:p text:style-name="P2"/>
      <text:p text:style-name="P40">First, there is a need for a computer-based solution to a problem. The need may be expressed in a few sentences like the first examples in this book. The progression from understanding a problem specification to achieving a working computer-based solution is known as “program development.” <text:s/>There are many approaches to program development. This chapter begins by examining a strategy with these three steps: analysis, design, and implementation.</text:p>
      <text:p text:style-name="P46">Phase of Program Development<text:tab/>Activity</text:p>
      <text:p text:style-name="P49">Analysis<text:tab/>Understand the problem.</text:p>
      <text:p text:style-name="P49">Design<text:tab/>Develop a solution</text:p>
      <text:p text:style-name="P57">Implementation<text:tab/>Make the solution run on a computer</text:p>
      <text:p text:style-name="P11">Our study of computing fundamentals begins with an example of this particular approach to program development. Each of these three phases will be exemplified with a simple case study—one particular problem—compute a course grade.</text:p>
      <text:p text:style-name="P60"/>
      <text:p text:style-name="P62"><text:soft-page-break/><text:span text:style-name="T2">Analysis</text:span><text:span text:style-name="T4"> <text:s/></text:span><text:span text:style-name="T15"><text:s/>(inquiry, examination, study)</text:span></text:p>
      <text:p text:style-name="P23"><text:span text:style-name="T16">Program development may begin with a study, or </text:span><text:span text:style-name="T17">analysis</text:span><text:span text:style-name="T16">, of a problem. Obviously, to determine what a program is to do, you must first understand the problem. If the problem is written down, you can begin the analysis phase by simply reading the problem. </text:span></text:p>
      <text:p text:style-name="P23"><text:span text:style-name="T16"><text:tab/>While analyzing the problem, it proves helpful to name the data that represent information. For example, you might be asked to compute the maximum weight allowed for a successful liftoff of a particular airplane from a given runway under certain thrust-affecting weather conditions such as temperature and wind direction. While analyzing the problem specification, you might name the desired information </text:span><text:span text:style-name="T25">maximumWeight</text:span><text:span text:style-name="T16">. The data required to compute that information could have names such as </text:span><text:span text:style-name="T25">temperature</text:span><text:span text:style-name="T16"> and </text:span><text:span text:style-name="T25">windDirection</text:span><text:span text:style-name="T16">.</text:span></text:p>
      <text:p text:style-name="P23"><text:span text:style-name="T16"><text:tab/>Although such data do not represent the entire solution, they do represent an important piece of the puzzle. The data names are symbols for what the program will need and what the program will compute. One value needed to compute </text:span><text:span text:style-name="T25">maximumWeight</text:span><text:span text:style-name="T16"> might be </text:span><text:span text:style-name="T25">19.0</text:span><text:span text:style-name="T16"> for </text:span><text:span text:style-name="T25">temperature</text:span><text:span text:style-name="T16">. Such data values must often be manipulated—or processed—in a variety of ways to produce the desired result. Some values must be obtained from the user, other values must be multiplied or added, and still other values must be displayed on the computer screen</text:span><text:span text:style-name="T18">.</text:span><text:span text:style-name="T16"> </text:span></text:p>
      <text:p text:style-name="P23"><text:span text:style-name="T16"><text:tab/>At some point, these data values will be stored in computer memory. The values in the same memory location can change while the program is running. The values also have a type, such as integers or numbers with decimal points (these two different types of values are stored differently in computer memory). These named pieces of memory that store a specific type of value that can change while a program is running are known as </text:span><text:span text:style-name="T17">variables</text:span><text:span text:style-name="T16">. </text:span></text:p>
      <text:p text:style-name="P72"><text:span text:style-name="T16"><text:tab/>You will see that there also are operations for manipulating those values in meaningful ways. It helps to distinguish the data that must be displayed—</text:span><text:span text:style-name="T17">output</text:span><text:span text:style-name="T16">—from the data required to compute that result—</text:span><text:span text:style-name="T17">input</text:span><text:span text:style-name="T18">.</text:span><text:span text:style-name="T16"> These named pieces of memory that store values are the variables that summarize what the program must do. </text:span></text:p>
      <text:p text:style-name="P58">Input and Output</text:p>
      <text:p text:style-name="P53"><text:span text:style-name="T11">Output:</text:span><text:span text:style-name="T12"> Information the computer must display.</text:span></text:p>
      <text:p text:style-name="P55"><text:span text:style-name="T11">Input:</text:span><text:span text:style-name="T12"> Information a user must supply to solve a problem.</text:span></text:p>
      <text:p text:style-name="P12"><text:soft-page-break/>A problem can be better understood by answering this question: What is the output given certain input? Therefore, it is a good idea to provide an example of the problem with pencil and paper. Here are two problems with variable names selected to accurately describe the stored values.</text:p>
      <text:p text:style-name="P12"/>
      <text:p text:style-name="P74">Problem <text:s text:c="24"/>Data Name <text:s text:c="6"/>Input or Output <text:s text:c="11"/>Sample Problem</text:p>
      <text:p text:style-name="P24"><text:span text:style-name="T12">Compute a monthly <text:s text:c="7"/></text:span><text:span text:style-name="T25">amount</text:span><text:span text:style-name="T12"> <text:s text:c="12"/>Input</text:span><text:span text:style-name="T25"><text:tab/> <text:s text:c="6"/>12500.00</text:span></text:p>
      <text:p text:style-name="P24"><text:span text:style-name="T12">loan <text:s/>payment <text:s text:c="16"/></text:span><text:span text:style-name="T25">rate</text:span><text:span text:style-name="T12"><text:tab/> <text:s text:c="5"/>Input</text:span><text:span text:style-name="T25"><text:tab/> <text:s text:c="10"/>0.08</text:span></text:p>
      <text:p text:style-name="P24"><text:span text:style-name="T12"><text:s text:c="40"/></text:span><text:span text:style-name="T25">months</text:span><text:span text:style-name="T12"> <text:s text:c="12"/>Input</text:span><text:span text:style-name="T25"><text:tab/> <text:s text:c="9"/>48</text:span></text:p>
      <text:p text:style-name="P43"><text:span text:style-name="T12"><text:s text:c="40"/></text:span><text:span text:style-name="T25">payment</text:span><text:span text:style-name="T12"> <text:s text:c="10"/>Output</text:span><text:span text:style-name="T25"><text:tab/> <text:s text:c="8"/>303.14</text:span></text:p>
      <text:p text:style-name="P42"/>
      <text:p text:style-name="P75">Problem <text:s text:c="24"/>Data Name <text:s text:c="6"/>Input or Output<text:tab/>Sample Problem</text:p>
      <text:p text:style-name="P25"><text:span text:style-name="T12">Count how often <text:s text:c="12"/></text:span><text:span text:style-name="T25">aBardsWork</text:span><text:span text:style-name="T12"> <text:s text:c="4"/>Input<text:tab/></text:span><text:span text:style-name="T25">Much Ado About Nothing</text:span></text:p>
      <text:p text:style-name="P25"><text:span text:style-name="T12">Shakespeare wrote <text:s text:c="9"/></text:span><text:span text:style-name="T25">theWord</text:span><text:span text:style-name="T12"> <text:s text:c="10"/>Input <text:tab/></text:span><text:span text:style-name="T25">the</text:span></text:p>
      <text:p text:style-name="P25"><text:span text:style-name="T12">a particular word <text:s text:c="12"/></text:span><text:span text:style-name="T25">howOften</text:span><text:span text:style-name="T12"> <text:s text:c="8"/>Output<text:tab/></text:span><text:span text:style-name="T25">220</text:span></text:p>
      <text:p text:style-name="P78">in a particular play</text:p>
      <text:p text:style-name="P79">In summary, problems are analyzed by doing these things:</text:p>
      <text:p text:style-name="P81"><text:tab/>1.<text:tab/>Reading and understanding the problem specification.</text:p>
      <text:p text:style-name="P81"><text:tab/>2.<text:tab/>Deciding what data represent the answer—the output.</text:p>
      <text:p text:style-name="P81"><text:tab/>3.<text:tab/>Deciding what data the user must enter to get the answer—the input.</text:p>
      <text:p text:style-name="P82"><text:tab/>4.<text:tab/>Creating a document (like those above) that summarizes the analysis. This document is input for the next phase of program development—design.</text:p>
      <text:p text:style-name="P17"/>
      <text:p text:style-name="P12">In textbook problems, the variable names and type of values (such as integers or numbers with a decimal point) that must be input and output are sometimes provided. If not, they are relatively easy to recognize. In real-world problems of significant scale, a great deal of effort is expended during the analysis phase. The next subsection provides an analysis of a small problem.</text:p>
      <text:p text:style-name="P63"><text:soft-page-break/></text:p>
      <text:p text:style-name="P64">Self-Check</text:p>
      <text:p text:style-name="P86">1-1<text:tab/>Given the problem of converting British pounds to U.S. dollars, provide a meaningful name for the value that must be input by the user. Give a meaningful name for a value that must be output. </text:p>
      <text:p text:style-name="P89">1-2<text:tab/>Given the problem of selecting one CD from a 200-compact-disc player, what name would represent all of the CDs? What name would be appropriate to represent one particular CD selected by the user?</text:p>
      <text:p text:style-name="P92">An Example of Analysis<text:tab/><text:tab/><text:tab/></text:p>
      <text:p text:style-name="P29"/>
      <table:table table:name="Table1" table:style-name="Table1">
        <table:table-column table:style-name="Table1.A"/>
        <table:table-column table:style-name="Table1.B"/>
        <table:table-row table:style-name="Table1.1">
          <table:table-cell table:style-name="Table1.A1" office:value-type="string">
            <text:p text:style-name="P30"><text:span text:style-name="T13">Problem:</text:span><text:span text:style-name="T12"> Using the grade assessment scale to the right, compute a course grade as a weighted average of two tests and one final exam. <text:tab/></text:span></text:p>
            <text:p text:style-name="P3"/>
            <text:p text:style-name="P29"/>
          </table:table-cell>
          <table:table-cell table:style-name="Table1.A1" office:value-type="string">
            <text:p text:style-name="P15">Item<text:tab/> <text:s text:c="2"/>Percentage</text:p>
            <text:p text:style-name="P15"><text:s/><text:tab/> <text:s text:c="2"/>of Final Grade</text:p>
            <text:p text:style-name="P30"><text:span text:style-name="T12">Test 1</text:span><text:span text:style-name="T19"> <text:s text:c="26"/></text:span><text:span text:style-name="T12">25%</text:span></text:p>
            <text:p text:style-name="P4">Test 2 <text:s text:c="15"/>25%</text:p>
            <text:p text:style-name="P94">Final Exam <text:s text:c="4"/>50%</text:p>
          </table:table-cell>
        </table:table-row>
      </table:table>
      <text:p text:style-name="P93"/>
      <text:p text:style-name="P30"><text:span text:style-name="T12">Analysis begins by reading the problem specification and establishing the desired output and the required input to solve the problem. Determining and naming the output is a good place to start. The output stores the answer to the problem. It provides insight into what the program must do. Once the need for a data value is discovered and given a meaningful name, the focus can shift to what must be accomplished. For this particular problem, the desired output is the actual course grade. The name </text:span><text:span text:style-name="T25">courseGrade</text:span><text:span text:style-name="T12"> represents the requested information to be output to the user.</text:span></text:p>
      <text:p text:style-name="P23"><text:span text:style-name="T16"><text:tab/>This problem becomes more generalized when the user enters values to produce the result. If the program asks the user for data, the program can be used later to compute course grades for many students with any set of grades. So let’s decide on and create names for the values that must be input. To determine </text:span><text:span text:style-name="T25">courseGrade</text:span><text:span text:style-name="T16">, three values are required: </text:span><text:span text:style-name="T25">test1</text:span><text:span text:style-name="T16">, </text:span><text:span text:style-name="T25">test2</text:span><text:span text:style-name="T16">, and </text:span><text:span text:style-name="T25">finalExam</text:span><text:span text:style-name="T16">. The first three analysis activities are now complete:</text:span></text:p>
      <text:p text:style-name="P16"/>
      <text:p text:style-name="P100"><text:soft-page-break/>Problem understood.</text:p>
      <text:p text:style-name="P97"><text:span text:style-name="T16">Information to be output: </text:span><text:span text:style-name="T25">courseGrade</text:span><text:span text:style-name="T16">.</text:span></text:p>
      <text:p text:style-name="P101"><text:span text:style-name="T16">Data to be input: </text:span><text:span text:style-name="T25">test1</text:span><text:span text:style-name="T16">, </text:span><text:span text:style-name="T25">test2</text:span><text:span text:style-name="T16">, and </text:span><text:span text:style-name="T25">finalExam</text:span><text:span text:style-name="T16">.</text:span></text:p>
      <text:p text:style-name="P103">However, a sample problem is still missing. Consider these three values </text:p>
      <text:p text:style-name="P98"><text:span text:style-name="T25">test1 </text:span><text:span text:style-name="T13">74.0</text:span></text:p>
      <text:p text:style-name="P98"><text:span text:style-name="T25">test2 </text:span><text:span text:style-name="T13">79.0</text:span></text:p>
      <text:p text:style-name="P98"><text:span text:style-name="T25">finalExam </text:span><text:span text:style-name="T13">84.0</text:span></text:p>
      <text:p text:style-name="P98"><text:span text:style-name="T25">courseGrade </text:span><text:span text:style-name="T13">?</text:span></text:p>
      <text:p text:style-name="P96"/>
      <text:p text:style-name="P31"><text:span text:style-name="T12">Sample inputs along with the expected output provide an important benefit</text:span><text:span text:style-name="T8">−</text:span><text:span text:style-name="T12">we have an expected result for one set of inputs. In this problem, to create this </text:span><text:span text:style-name="T26">courseGrade</text:span><text:span text:style-name="T12"> problem, we must understand the difference between a simple average and a weighted average. Because the three input items comprise different portions of the final grade (either 25% or 50%), the problem involves computing a weighted average. The simple average of the set 74.0, 79.0, and 84.0 is 79.0; each test is measured equally. However, the weighted average computes differently. Recall that </text:span><text:span text:style-name="T25">test1</text:span><text:span text:style-name="T12"> and </text:span><text:span text:style-name="T25">test2</text:span><text:span text:style-name="T12"> are each worth 25%, and </text:span><text:span text:style-name="T25">finalExam</text:span><text:span text:style-name="T12"> weighs in at 50% of the final grade. When </text:span><text:span text:style-name="T25">test1</text:span><text:span text:style-name="T12"> is 74.0, </text:span><text:span text:style-name="T25">test2</text:span><text:span text:style-name="T12"> is 79.0, and </text:span><text:span text:style-name="T25">finalExam</text:span><text:span text:style-name="T12"> is 84.0, the weighted average computes to 80.25.</text:span></text:p>
      <text:p text:style-name="P31"><text:span text:style-name="T12"/></text:p>
      <text:p text:style-name="P51"/>
      <text:p text:style-name="P19">(0.25 x test1) + (0.25 x test2) + (0.50 x finalExam)</text:p>
      <text:p text:style-name="P19"><text:s/>(0.25 x 74.0) + <text:s/>(0.25 x 79.0) + <text:s text:c="2"/>(0.50 x 84.0)</text:p>
      <text:p text:style-name="P19"><text:s text:c="5"/>18.50 <text:s text:c="4"/>+ <text:s text:c="5"/>19.75 <text:s text:c="4"/>+ <text:s text:c="6"/>42.00</text:p>
      <text:p text:style-name="P19"><text:s text:c="22"/>80.25</text:p>
      <text:p text:style-name="P51"/>
      <text:p text:style-name="P51"/>
      <text:p text:style-name="P5">With the same exact grades, the weighted average of 80.25 is different from the simple average (79.0). Failure to follow the problem specification could result in students who receive grades lower, or higher, than they actually deserve. </text:p>
      <text:p text:style-name="P12"><text:tab/>The problem has now been analyzed, the input and output have been named, it is understood what the computer-based solution is to do, and one sample problem has been given. Here is a summary of analysis:</text:p>
      <text:p text:style-name="P77"/>
      <text:p text:style-name="P76"><text:soft-page-break/>Problem<text:tab/>Data Name<text:tab/>Input or Output<text:tab/>Sample Problem</text:p>
      <text:p text:style-name="P26"><text:span text:style-name="T12">Compute a course grade<text:tab/></text:span><text:span text:style-name="T25">test1</text:span><text:span text:style-name="T12"><text:tab/>Input<text:tab/></text:span><text:span text:style-name="T25">74.0</text:span></text:p>
      <text:p text:style-name="P26"><text:span text:style-name="T12"><text:tab/></text:span><text:span text:style-name="T25">test2</text:span><text:span text:style-name="T12"><text:tab/>Input<text:tab/></text:span><text:span text:style-name="T25">79.0</text:span></text:p>
      <text:p text:style-name="P26"><text:span text:style-name="T12"><text:tab/></text:span><text:span text:style-name="T25">finalExam</text:span><text:span text:style-name="T12"><text:tab/>Input<text:tab/></text:span><text:span text:style-name="T25">84.0</text:span></text:p>
      <text:p text:style-name="P80"><text:span text:style-name="T12"><text:tab/></text:span><text:span text:style-name="T25">courseGrade</text:span><text:span text:style-name="T12"><text:tab/>Output<text:tab/></text:span><text:span text:style-name="T25">80.25</text:span></text:p>
      <text:p text:style-name="P105">The next section presents a method for designing a solution. The emphasis during design is on placing the appropriate activities in the proper order to solve the problem. </text:p>
      <text:p text:style-name="P65">Self-Check</text:p>
      <text:p text:style-name="P90">1-3<text:tab/>Complete an analysis for the following problem. You will need a calculator to determine output.</text:p>
      <text:p text:style-name="P106"><text:span text:style-name="T18">Problem:</text:span><text:span text:style-name="T16"> Show the future value of an investment given its present value, the number of periods (years, perhaps), and the interest rate. Be consistent with the interest rate and the number of periods; if the periods are in years, then the annual interest rate must be supplied (0.085 for 8.5%, for example). If the period is in months, the monthly interest rate must be supplied (0.0075 per month for 9% per year, for example). The formula to compute the future value of money is future value = present value * (1 + rate)</text:span><text:span text:style-name="T31">periods</text:span><text:span text:style-name="T16">.</text:span></text:p>
      <text:p text:style-name="P87"/>
      <text:p text:style-name="P87"/>
      <text:p text:style-name="P69"><text:span text:style-name="T3">1.3<text:tab/>Design </text:span><text:span text:style-name="T15">(model, think, plan, devise, pattern, outline)</text:span></text:p>
      <text:p text:style-name="P31"><text:span text:style-name="T17">Design</text:span><text:span text:style-name="T16"> refers to the set of activities that includes specifying an algorithm for each program component. In later chapters, you will see functions used as the basic building blocks of programs. Later you will see classes used as the basic building blocks of programs. A class is a collection of functions and values. In this chapter, the building block <text:s/>is intentionally constrained to a component known as a </text:span><text:span text:style-name="T17">program</text:span><text:span text:style-name="T16">. Therefore, the design activity that follows is limited to specifying an algorithm for this program. </text:span></text:p>
      <text:p text:style-name="P108"><text:soft-page-break/><text:span text:style-name="T16"><text:tab/>An </text:span><text:span text:style-name="T17">algorithm </text:span><text:span text:style-name="T16">is a step-by-step procedure for solving a problem or accomplishing some end, especially by a computer. A good algorithm must</text:span></text:p>
      <text:p text:style-name="P109">list the activities that need to be carried out</text:p>
      <text:p text:style-name="P110">list those activities in the proper order</text:p>
      <text:p text:style-name="P95">Consider an algorithm to bake a cake:</text:p>
      <text:p text:style-name="P111"><text:tab/>1.<text:tab/>Preheat the oven</text:p>
      <text:p text:style-name="P111"><text:tab/>2.<text:tab/>Grease the pan</text:p>
      <text:p text:style-name="P111"><text:tab/>3.<text:tab/>Mix the ingredients</text:p>
      <text:p text:style-name="P111"><text:tab/>4.<text:tab/>Pour the ingredients into the pan</text:p>
      <text:p text:style-name="P111"><text:tab/>5.<text:tab/>Place the cake pan in the oven</text:p>
      <text:p text:style-name="P111"><text:tab/>6.<text:tab/>Remove the cake pan from the oven after 35 minutes</text:p>
      <text:p text:style-name="P12"/>
      <text:p text:style-name="P112">If the order of the steps is changed, the cook might get a very hot cake pan with raw cake batter in it. If one of these steps is omitted, the cook probably won’t get a baked cake—or there might be a fire. An experienced cook may not need such an algorithm. However, cake-mix marketers cannot and do not presume that their customers have this experience. Good algorithms list the proper steps in the proper order and are detailed enough to accomplish the task.</text:p>
      <text:p text:style-name="P113">Self-Check</text:p>
      <text:p text:style-name="P91">1-4<text:tab/>Cake recipes typically omit a very important activity. Describe an activity that is missing from the algorithm above.</text:p>
      <text:p text:style-name="P114">An algorithm often contains a step without much detail. For example, step 3, “Mix the ingredients,” isn’t very specific. What are the ingredients? If the problem is to write a recipe algorithm that humans can understand, <text:soft-page-break/>step 3 should be refined a bit to instruct the cook on how to mix the ingredients. The refinement to step 3 could be something like this:</text:p>
      <text:p text:style-name="P82">3. <text:tab/>Empty the cake mix into the bowl and mix in the milk until smooth.</text:p>
      <text:p text:style-name="P115">or for scratch bakers:</text:p>
      <text:p text:style-name="P81"><text:tab/>3a.<text:tab/>Sift the dry ingredients.</text:p>
      <text:p text:style-name="P81"><text:tab/>3b.<text:tab/>Place the liquid ingredients in the bowl.</text:p>
      <text:p text:style-name="P82"><text:tab/>3c.<text:tab/>Add the dry ingredients a quarter-cup at a time, whipping until smooth.</text:p>
      <text:p text:style-name="P12">Algorithms may be expressed in pseudocode—instructions expressed in a language that even nonprogrammers could understand. Pseudocode is written for humans, not for computers. Pseudocode algorithms are an aid to program design.</text:p>
      <text:p text:style-name="P61"><text:tab/>Pseudocode is very expressive. One pseudocode instruction may represent many computer instructions. Pseudocode algorithms are not concerned about issues such as misplaced punctuation marks or the details of a particular computer system. Pseudocode solutions make design easier by allowing details to be deferred. Writing an algorithm can be viewed as planning. A program developer can design with pencil and paper and sometimes in her or his head. </text:p>
      <text:p text:style-name="P66">Algorithmic Patterns</text:p>
      <text:p text:style-name="P5">Computer programs often require input from the user in order to compute and display the desired information. This particular flow of three activities—input/process/output—occurs so often, in fact, that it can be viewed as a pattern. It is one of several algorithmic patterns acknowledged in this textbook. These patterns will help you design programs. </text:p>
      <text:p text:style-name="P63"><text:tab/>A pattern is anything shaped or designed to serve as a model or a guide in making something else [Funk/Wagnalls 1968]. An algorithmic pattern serves as a guide to help develop programs. For instance, the following Input/Process/Output (IPO) pattern can be used to help design your first programs. In fact, this pattern will provide a guideline for many programs.</text:p>
      <text:p text:style-name="P63"/>
      <text:p text:style-name="P9"><text:soft-page-break/>Algorithmic Pattern: Input Process Output (IPO)</text:p>
      <text:p text:style-name="P6">Pattern:<text:tab/>Input/Process/Output (IPO)</text:p>
      <text:p text:style-name="P6">Problem:<text:tab/>The program requires input from the user in order to compute and display the <text:tab/>desired information.</text:p>
      <text:p text:style-name="P7">Outline:<text:tab/>1.<text:tab/>Obtain the input data.</text:p>
      <text:p text:style-name="P7"><text:tab/>2.<text:tab/>Process the data in some meaningful way.</text:p>
      <text:p text:style-name="P7"><text:tab/>3.<text:tab/>Output the results.</text:p>
      <text:p text:style-name="P7"/>
      <text:p text:style-name="P27"><text:span text:style-name="T16">This algorithmic pattern is the first of several. In subsequent chapters, you’ll see other algorithmic patterns, such as Guarded Action and Indeterminate Loop. To use an algorithmic pattern effectively, you should first become familiar with it. Look for the Input/Process/Output algorithmic pattern while developing programs. This could allow you to design your first programs more easily. For example, if you discover you have no meaningful values for the input data, it may be because you have placed the process step </text:span><text:span text:style-name="T18">before</text:span><text:span text:style-name="T16"> the input step. Alternately, you may have skipped the input step altogether. <text:s/></text:span></text:p>
      <text:p text:style-name="P72"><text:span text:style-name="T16"><text:tab/>Consider this quote </text:span><text:span text:style-name="T28">from Christopher Alexander’s book A Pattern Language: </text:span></text:p>
      <text:p text:style-name="P116">Each pattern describes a problem which occurs over and over again in our environment, and then describes the core of the solution to that problem, in such a way that you can use this solution a million times over, without ever doing it the same way twice.</text:p>
      <text:p text:style-name="P5">Alexander is describing patterns in the design of furniture, gardens, buildings, and towns, but his description of a pattern can also be applied to program development. The IPO pattern frequently pops up during program design.</text:p>
      <text:p text:style-name="P5"/>
      <text:p text:style-name="P5"/>
      <text:p text:style-name="P5"/>
      <text:p text:style-name="P66">An Example of Algorithm Design</text:p>
      <text:p text:style-name="P44"><text:span text:style-name="T12">The Input/Process/Output pattern guides the design of the algorithm that relates to our </text:span><text:span text:style-name="T25">courseGrade</text:span><text:span text:style-name="T12"> problem.</text:span></text:p>
      <text:p text:style-name="P44"><text:span text:style-name="T12"/></text:p>
      <text:p text:style-name="P47"><text:soft-page-break/>Three-Step Pattern<text:tab/>Pattern Applied to a Specific Algorithm</text:p>
      <text:p text:style-name="P54"><text:span text:style-name="T12">1.<text:tab/>Input<text:tab/>1.<text:tab/>Read in </text:span><text:span text:style-name="T25">test1</text:span><text:span text:style-name="T12">, </text:span><text:span text:style-name="T25">test2</text:span><text:span text:style-name="T12">, and </text:span><text:span text:style-name="T25">finalExam</text:span></text:p>
      <text:p text:style-name="P54"><text:span text:style-name="T12">2.<text:tab/>Process<text:tab/>2.<text:tab/>Compute </text:span><text:span text:style-name="T25">courseGrade</text:span></text:p>
      <text:p text:style-name="P56"><text:span text:style-name="T12">3.<text:tab/>Output<text:tab/>3.<text:tab/>Display </text:span><text:span text:style-name="T25">courseGrade</text:span></text:p>
      <text:p text:style-name="P23"><text:span text:style-name="T16">Although algorithm development is usually an iterative process, a pattern helps to quickly provide an outline of the activities necessary to solve the </text:span><text:span text:style-name="T25">courseGrade</text:span><text:span text:style-name="T16"> problem. </text:span></text:p>
      <text:p text:style-name="P63"/>
      <text:p text:style-name="P117">Self-Check</text:p>
      <text:p text:style-name="P86">1-5<text:tab/>Read the three activities of the algorithm above. Do you detect a missing activity?</text:p>
      <text:p text:style-name="P86">1-6<text:tab/>Read the three activities of the algorithm above. Do you detect any activity out of order?</text:p>
      <text:p text:style-name="P87">1-7<text:tab/>Would this previous algorithm work if the first two activities were switched? </text:p>
      <text:p text:style-name="P88"><text:span text:style-name="T12">1-8<text:tab/>Is there enough detail in this algorithm to correctly compute </text:span><text:span text:style-name="T26">courseGrade</text:span><text:span text:style-name="T12">?</text:span></text:p>
      <text:p text:style-name="P12"/>
      <text:p text:style-name="P23"><text:span text:style-name="T16">There currently is not enough detail in the process step of the </text:span><text:span text:style-name="T25">courseGrade</text:span><text:span text:style-name="T16"> problem. The algorithm needs further refinement. Specifically, exactly how should the input data be processed to compute the course grade? The algorithm omits the weighted scale specified in the problem specification. The process step should be refined a bit more. Currently, this pseudocode algorithm does not describe how </text:span><text:span text:style-name="T25">courseGrade</text:span><text:span text:style-name="T16"> must be computed.</text:span></text:p>
      <text:p text:style-name="P23"><text:span text:style-name="T16"><text:tab/>The refinement of this algorithm (below) shows a more detailed process step. The step “Compute </text:span><text:span text:style-name="T25">courseGrade</text:span><text:span text:style-name="T16">” is now replaced with a refinement—a more detailed and specific activity. The input and output steps have also been refined. This is the design phase result in an algorithm with enough detail to begin the next phase, implementation. <text:s/></text:span></text:p>
      <text:p text:style-name="P23"><text:span text:style-name="T16"/></text:p>
      <text:p text:style-name="P23"><text:span text:style-name="T16"/></text:p>
      <text:p text:style-name="P118"><text:soft-page-break/>Refinement of a Specific Input/Process/Output (IPO) Algorithm</text:p>
      <text:p text:style-name="P99"><text:span text:style-name="T12">Obtain </text:span><text:span text:style-name="T26">test1</text:span><text:span text:style-name="T12">, </text:span><text:span text:style-name="T26">test2</text:span><text:span text:style-name="T12">, and </text:span><text:span text:style-name="T26">finalExam</text:span><text:span text:style-name="T12"> from the user</text:span></text:p>
      <text:p text:style-name="P99"><text:span text:style-name="T12">Compute </text:span><text:span text:style-name="T26">courseGrade</text:span><text:span text:style-name="T12"> = (25% of </text:span><text:span text:style-name="T26">test1</text:span><text:span text:style-name="T12">) + (25% of </text:span><text:span text:style-name="T26">test2</text:span><text:span text:style-name="T12">) + (50% of </text:span><text:span text:style-name="T26">finalExam</text:span><text:span text:style-name="T12">)</text:span></text:p>
      <text:p text:style-name="P102"><text:span text:style-name="T12">Display the value of </text:span><text:span text:style-name="T26">courseGrade</text:span></text:p>
      <text:p text:style-name="P12">Programs can be developed more quickly and with fewer errors by reviewing algorithms before moving on to the implementation phase. Are the activities in the proper order? Are all the necessary activities present? </text:p>
      <text:p text:style-name="P23"><text:span text:style-name="T16"><text:tab/>A </text:span><text:span text:style-name="T17">computer</text:span><text:span text:style-name="T16"> is a programmable electronic device that can store, retrieve, and process data. Programmers can simulate an electronic version of the algorithm by following the algorithm and manually performing the activities of storing, retrieving, and processing data using pencil and paper. The following algorithm walkthrough is a human (non-electronic) execution of the algorithm:</text:span></text:p>
      <text:p text:style-name="P114"/>
      <text:p text:style-name="P84"><text:tab/>1.<text:tab/>Retrieve some example values from the user and store them as shown:</text:p>
      <text:p text:style-name="P32"><text:span text:style-name="T25"><text:tab/>test1: <text:s text:c="6"/></text:span><text:span text:style-name="T29">80</text:span></text:p>
      <text:p text:style-name="P32"><text:span text:style-name="T25"><text:tab/>test2: <text:s text:c="6"/></text:span><text:span text:style-name="T29">90</text:span></text:p>
      <text:p text:style-name="P32"><text:span text:style-name="T25"><text:tab/>finalExam: <text:s text:c="2"/></text:span><text:span text:style-name="T29">100</text:span></text:p>
      <text:p text:style-name="P19"/>
      <text:p text:style-name="P85"><text:span text:style-name="T12"><text:tab/>2.<text:tab/>Retrieve the values and compute </text:span><text:span text:style-name="T25">courseGrade</text:span><text:span text:style-name="T12"> as follows:</text:span></text:p>
      <text:p text:style-name="P20"><text:tab/>courseGrade = (0.25 x test1) + (0.25 x test2) + (0.50 x finalExam)</text:p>
      <text:p text:style-name="P20"><text:tab/> <text:s text:c="13"/>(0.25 x 80.0) <text:s/>+ (0.25 x 90.0) <text:s/>+ (0.50 x 100.0)</text:p>
      <text:p text:style-name="P20"><text:tab/> <text:s text:c="17"/>20.0 <text:s text:c="6"/>+ <text:s text:c="4"/>22.5 <text:s text:c="6"/>+ <text:s text:c="4"/>50.0</text:p>
      <text:p text:style-name="P20"><text:tab/>courseGrade = 92.5</text:p>
      <text:p text:style-name="P19"/>
      <text:p text:style-name="P83"><text:span text:style-name="T12"><text:tab/>3.<text:tab/>Show the course grade to the user by retrieving the data stored in </text:span><text:span text:style-name="T25">courseGrade</text:span><text:span text:style-name="T12"> to show </text:span><text:span text:style-name="T25">92.5%</text:span><text:span text:style-name="T12">.</text:span></text:p>
      <text:p text:style-name="P12"/>
      <text:p text:style-name="P12">It has been said that good artists know when to put down the brushes. Deciding when a painting is done is critical for its success. By analogy, a designer must decide when to stop designing. This is a good time to move on to the third phase of program development. In summary, here is what has been accomplished so far:</text:p>
      <text:list xml:id="list224246984" text:style-name="L1">
        <text:list-item>
          <text:p text:style-name="P28"><text:span text:style-name="T16">The problem is understood.</text:span></text:p>
        </text:list-item>
        <text:list-item>
          <text:p text:style-name="P14"><text:soft-page-break/>Data have been identified and named.</text:p>
        </text:list-item>
        <text:list-item>
          <text:p text:style-name="P28"><text:span text:style-name="T16">Output for two sample problems is known (</text:span><text:span text:style-name="T25">80.25%</text:span><text:span text:style-name="T16"> and now </text:span><text:span text:style-name="T25">92.5%</text:span><text:span text:style-name="T16">).</text:span></text:p>
        </text:list-item>
        <text:list-item>
          <text:p text:style-name="P14">An algorithm has been developed.</text:p>
        </text:list-item>
        <text:list-item>
          <text:p text:style-name="P14">Walking through the algorithm simulated computer activities.</text:p>
        </text:list-item>
      </text:list>
      <text:p text:style-name="P62"><text:span text:style-name="T7"><text:line-break/></text:span><text:span text:style-name="T3">Implementation</text:span><text:span text:style-name="T5"> <text:s text:c="3"/></text:span><text:span text:style-name="T15">(accomplishment, fulfilling, making good, execution)</text:span></text:p>
      <text:p text:style-name="P45"><text:span text:style-name="T16">The analysis and design of simple problems could be done with pencil and paper. The implementation phase of program development requires both software (the program) and hardware (the computer). The goal of the implementation phase is to develop a program that runs correctly on a computer. </text:span><text:span text:style-name="T17">Implementation</text:span><text:span text:style-name="T16"> is the collection of activities required to complete the program so someone else can use it. Here are some implementation phase activities:</text:span></text:p>
      <text:p text:style-name="P48">Activity<text:tab/>What you get</text:p>
      <text:p text:style-name="P52">Translate an algorithm into a programming language.<text:tab/>Source code</text:p>
      <text:p text:style-name="P52">Compile source code into byte code.<text:tab/>Byte code</text:p>
      <text:p text:style-name="P52">Run the program.<text:tab/>A running program</text:p>
      <text:p text:style-name="P52">Verify that the program does what it is supposed to do.<text:tab/>A grade (or a satisfied customer) <text:line-break/></text:p>
      <text:p text:style-name="P63">Whereas the design phase provided a solution in the form of a pseudocode algorithm, the implementation phase requires nitty-gritty details. The programming language translation must be written in a precise manner according to the syntax rules of that programming language. Attention must be paid to the placement of semicolons, commas, and periods. For example, an algorithmic statement such as this: </text:p>
      <text:p text:style-name="P70"><text:span text:style-name="T16"><text:s text:c="2"/></text:span><text:span text:style-name="T16"><text:s text:c="4"/>Display the value of </text:span><text:span text:style-name="T25">courseGrade</text:span></text:p>
      <text:p text:style-name="P63">could be translated into Java source code that might look like this:</text:p>
      <text:p text:style-name="P33"><text:span text:style-name="T25"><text:s text:c="2"/>System.</text:span><text:span text:style-name="T33">out</text:span><text:span text:style-name="T25">.println(</text:span><text:span text:style-name="T34">"Course Grade: "</text:span><text:span text:style-name="T25"> + courseGrade + </text:span><text:span text:style-name="T34">"%"</text:span><text:span text:style-name="T25">);</text:span></text:p>
      <text:p text:style-name="P22"/>
      <text:p text:style-name="P71"><text:soft-page-break/><text:span text:style-name="T12">This output step generates output to the computer screen that might look like this (assuming the state of </text:span><text:span text:style-name="T25">courseGrade</text:span><text:span text:style-name="T12"> is 92.5): <text:s text:c="2"/></text:span><text:span text:style-name="T30"><text:s text:c="2"/></text:span></text:p>
      <text:p text:style-name="P104"><text:s text:c="2"/>Course Grade: 92.5%</text:p>
      <text:p text:style-name="P12">Once a programmer has translated the user’s needs into pseudocode and then into a programming language, software is utilized to translate your instructions into the lower levels of the computer. Fortunately, there is a tool for performing these translations. Programmers use a compiler to translate the high-level programming language source code (such as Java) into its byte code equivalent. This byte code can then be sent to any machine with a Java virtual machine (JVM). The Java virtual machine then converts the byte code into the machine language of that particular machine. In this way, the same Java program can run on a variety of platforms such as Unix, Mac OS, Linux, and Windows. Finally, to verify that the program works, the behavior of the executable program must be observed. Input data may be entered, and the corresponding output is observed. The output is compared to what was expected. If the two match, the program works for at least one particular set of input data. <text:s/>Other sets of input data can be entered while the program is running to build confidence that the program works as defined by the problem specification. Program development is summarized as shown to the right (at least this is one opinion/summary).</text:p>
      <text:p text:style-name="P23"><text:span text:style-name="T16"><text:tab/>Although you will likely use the same compiler as in industry, the roles of people will differ. In large software organizations, many people—usually in teams—perform analysis, design, implementation, and testing. In many of these simple textbook problems, the user needs are what your instructor requires, usually for grade assessment. You will often play the role of analyst, designer, programmer, </text:span><text:span text:style-name="T18">and</text:span><text:span text:style-name="T16"> tester—perhaps as part of a team, but for the most part by yourself. </text:span></text:p>
      <text:p text:style-name="P12"/>
      <text:p text:style-name="P5"/>
      <text:p text:style-name="P117">Self-Check</text:p>
      <text:p text:style-name="P88"><text:span text:style-name="T12">1-9<text:tab/>Review the above figure and list the phases that are </text:span><text:span text:style-name="T11">-a</text:span><text:span text:style-name="T12"> primarily performed by humans and </text:span><text:span text:style-name="T11">-b</text:span><text:span text:style-name="T12"> primarily performed by software. Select your answers from the set of I, II, III, IV, V, and VI.</text:span></text:p>
      <text:p text:style-name="P67"/>
      <text:p text:style-name="P66"><text:soft-page-break/>A Preview of a Java Implementation</text:p>
      <text:p text:style-name="P31"><text:span text:style-name="T12">The following program—a complete Java translation of the algorithm—previews many programming language details. You are not expected to understand this Java code. The details are presented in Chapter 2. For now, just peruse the Java code as an implementation of the pseudocode algorithm. The three variables </text:span><text:span text:style-name="T26">test1</text:span><text:span text:style-name="T12">, </text:span><text:span text:style-name="T26">test2</text:span><text:span text:style-name="T12">, and </text:span><text:span text:style-name="T26">finalExam</text:span><text:span text:style-name="T12"> represent user input. The output variable is named </text:span><text:span text:style-name="T26">courseGrade</text:span><text:span text:style-name="T12">. User input is made possible through a </text:span><text:span text:style-name="T26">Scanner</text:span><text:span text:style-name="T12"> (discussed in Chapter 2).</text:span></text:p>
      <text:p text:style-name="P5"/>
      <text:p text:style-name="P34">// This program computes and displays a final course grade as a </text:p>
      <text:p text:style-name="P34">// weighted average after the user enters the appropriate input.</text:p>
      <text:p text:style-name="P33"><text:span text:style-name="T35">import</text:span><text:span text:style-name="T25"> java.util.Scanner;</text:span></text:p>
      <text:p text:style-name="P21"/>
      <text:p text:style-name="P33"><text:span text:style-name="T35">public</text:span><text:span text:style-name="T25"> </text:span><text:span text:style-name="T35">class</text:span><text:span text:style-name="T25"> TestCourseGrade {</text:span></text:p>
      <text:p text:style-name="P21"/>
      <text:p text:style-name="P33"><text:span text:style-name="T25"><text:s text:c="2"/></text:span><text:span text:style-name="T35">public</text:span><text:span text:style-name="T25"> </text:span><text:span text:style-name="T35">static</text:span><text:span text:style-name="T25"> </text:span><text:span text:style-name="T35">void</text:span><text:span text:style-name="T25"> main(String[] args) {</text:span></text:p>
      <text:p text:style-name="P33"><text:span text:style-name="T25"><text:s/></text:span><text:span text:style-name="T36"><text:s text:c="3"/>// Describe the program to the user</text:span></text:p>
      <text:p text:style-name="P33"><text:span text:style-name="T25"><text:s text:c="4"/>System.</text:span><text:span text:style-name="T33">out</text:span><text:span text:style-name="T25">.println(</text:span><text:span text:style-name="T34">"This program computes a course grade when"</text:span><text:span text:style-name="T25">);</text:span></text:p>
      <text:p text:style-name="P33"><text:span text:style-name="T25"><text:s text:c="4"/>System.</text:span><text:span text:style-name="T33">out</text:span><text:span text:style-name="T25">.println(</text:span><text:span text:style-name="T34">"you have entered three requested values."</text:span><text:span text:style-name="T25">);</text:span></text:p>
      <text:p text:style-name="P33"><text:span text:style-name="T25"><text:s/></text:span><text:span text:style-name="T36"><text:s text:c="3"/>// I)nput test1, test2, and finalExam.</text:span></text:p>
      <text:p text:style-name="P33"><text:span text:style-name="T36"><text:s/></text:span><text:span text:style-name="T25"><text:s text:c="3"/>Scanner keyboard = </text:span><text:span text:style-name="T35">new</text:span><text:span text:style-name="T25"> Scanner(System.</text:span><text:span text:style-name="T33">in</text:span><text:span text:style-name="T25">);</text:span></text:p>
      <text:p text:style-name="P21"/>
      <text:p text:style-name="P33"><text:span text:style-name="T25"><text:s text:c="4"/>System.</text:span><text:span text:style-name="T33">out</text:span><text:span text:style-name="T25">.print(</text:span><text:span text:style-name="T34">"Enter first test: "</text:span><text:span text:style-name="T25">);</text:span></text:p>
      <text:p text:style-name="P33"><text:span text:style-name="T25"><text:s text:c="4"/></text:span><text:span text:style-name="T35">double</text:span><text:span text:style-name="T25"> test1 = keyboard.nextDouble();</text:span></text:p>
      <text:p text:style-name="P33"><text:span text:style-name="T25"><text:s text:c="4"/>System.</text:span><text:span text:style-name="T33">out</text:span><text:span text:style-name="T25">.print(</text:span><text:span text:style-name="T34">"Enter second test: "</text:span><text:span text:style-name="T25">);</text:span></text:p>
      <text:p text:style-name="P33"><text:span text:style-name="T25"><text:s text:c="4"/></text:span><text:span text:style-name="T35">double</text:span><text:span text:style-name="T25"> test2 = keyboard.nextDouble();</text:span></text:p>
      <text:p text:style-name="P33"><text:span text:style-name="T25"><text:s text:c="4"/>System.</text:span><text:span text:style-name="T33">out</text:span><text:span text:style-name="T25">.print(</text:span><text:span text:style-name="T34">"Enter final exam: "</text:span><text:span text:style-name="T25">);</text:span></text:p>
      <text:p text:style-name="P33"><text:span text:style-name="T25"><text:s text:c="4"/></text:span><text:span text:style-name="T35">double</text:span><text:span text:style-name="T25"> finalExam = keyboard.nextDouble();</text:span></text:p>
      <text:p text:style-name="P21"/>
      <text:p text:style-name="P33"><text:span text:style-name="T25"><text:s text:c="4"/></text:span><text:span text:style-name="T38">// P)rocess</text:span></text:p>
      <text:p text:style-name="P33"><text:span text:style-name="T25"><text:s text:c="4"/></text:span><text:span text:style-name="T35">double</text:span><text:span text:style-name="T25"> courseGrade = (0.25 * test1) + (0.25 * test2) + (0.50 * finalExam);</text:span></text:p>
      <text:p text:style-name="P21"/>
      <text:p text:style-name="P33"><text:span text:style-name="T25"><text:s text:c="4"/></text:span><text:span text:style-name="T38">// O)utput the results</text:span></text:p>
      <text:p text:style-name="P33"><text:span text:style-name="T25"><text:s text:c="4"/>System.</text:span><text:span text:style-name="T33">out</text:span><text:span text:style-name="T25">.println(</text:span><text:span text:style-name="T34">"Course Grade: "</text:span><text:span text:style-name="T25"> + courseGrade + </text:span><text:span text:style-name="T34">"%"</text:span><text:span text:style-name="T25">);</text:span></text:p>
      <text:p text:style-name="P21"><text:s text:c="2"/>} </text:p>
      <text:p text:style-name="P21">} </text:p>
      <text:p text:style-name="P73"><text:soft-page-break/></text:p>
      <text:p text:style-name="P41">Dialogue</text:p>
      <text:p text:style-name="P19">This program computes a course grade when</text:p>
      <text:p text:style-name="P19">you have entered three requested values.</text:p>
      <text:p text:style-name="P35"><text:span text:style-name="T25">Enter first test: </text:span><text:span text:style-name="T37">80.0</text:span></text:p>
      <text:p text:style-name="P35"><text:span text:style-name="T25">Enter second test: </text:span><text:span text:style-name="T37">90.0</text:span></text:p>
      <text:p text:style-name="P35"><text:span text:style-name="T25">Enter final exam: </text:span><text:span text:style-name="T37">100.0</text:span></text:p>
      <text:p text:style-name="P19">Course Grade: 92.5%</text:p>
      <text:p text:style-name="P19"/>
      <text:p text:style-name="P66">Testing</text:p>
      <text:p text:style-name="P36"><text:span text:style-name="T22">Although this “Testing” section appears at the end of our first example of program development, don’t presume that testing is deferred until implementation. The important process of </text:span><text:span text:style-name="T23">testing</text:span><text:span text:style-name="T22"> may, can, and should occur at any phase of program development. The actual work can be minimal, and it’s worth the effort. However, you may not agree until you have experienced the problems incurred by </text:span><text:span text:style-name="T24">not</text:span><text:span text:style-name="T22"> testing.</text:span></text:p>
      <text:p text:style-name="P13"/>
      <text:p text:style-name="P8">Testing During All Phases of Program Development</text:p>
      <text:p text:style-name="P107">During analysis, establish sample problems to confirm your understanding of the problem.</text:p>
      <text:p text:style-name="P107">During design, walk through the algorithm to ensure that it has the proper steps in the proper order.</text:p>
      <text:p text:style-name="P107">During testing, run the program (or method) several times with different sets of input data. Confirm that the results are correct.</text:p>
      <text:p text:style-name="P107">Review the problem specification. Does the running program do what was requested?</text:p>
      <text:p text:style-name="P107">In a short time you will see how a newer form of unit testing will help you develop software. <text:s/></text:p>
      <text:p text:style-name="P5"/>
      <text:p text:style-name="P12">You should have a sample problem before the program is coded—not after. Determine the input values and what you expect for output. </text:p>
      <text:p text:style-name="P12"><text:tab/>When the Java implementation finally does generate output, the predicted results can then be compared to the output of the running program. Adjustments must be made any time the predicted output does not match the program output. Such a conflict indicates that the problem example, the program output, or perhaps both <text:soft-page-break/>are incorrect. Using problem examples helps avoid the misconception that a program is correct just because the program runs successfully and generates output. The output could be wrong! Simply executing doesn’t make a program right.</text:p>
      <text:p text:style-name="P12"><text:tab/>Even exhaustive testing does not prove a program is correct. E. W. Dijkstra has argued that testing only reveals the presence of errors, not the absence of errors. Even with correct program output, the program is not proven correct. Testing reduces errors and increases confidence that the program works correctly. </text:p>
      <text:p text:style-name="P38"><text:tab/>In Chapter 3, you will be introduced to an industry level testing tool that does not require user input. You will be able to build reusable automated tests. In Chapter 2, the program examples will have user input and output that must be compared manually (not automatically).</text:p>
      <text:p text:style-name="P65">Self-Check</text:p>
      <text:p text:style-name="P88"><text:span text:style-name="T16">1-10<text:tab/>If the programmer predicts </text:span><text:span text:style-name="T26">courseGrade</text:span><text:span text:style-name="T16"> should be </text:span><text:span text:style-name="T26">100.0</text:span><text:span text:style-name="T16"> when all three inputs are </text:span><text:span text:style-name="T27">100.0</text:span><text:span text:style-name="T16"> and the program displays </text:span><text:span text:style-name="T26">courseGrade</text:span><text:span text:style-name="T16"> as </text:span><text:span text:style-name="T27">75.0</text:span><text:span text:style-name="T16">, what is wrong: the prediction, the program, or both?</text:span></text:p>
      <text:p text:style-name="P88"><text:span text:style-name="T16">1-11<text:tab/>If the programmer predicts </text:span><text:span text:style-name="T26">courseGrade</text:span><text:span text:style-name="T16"> should be </text:span><text:span text:style-name="T26">90.0</text:span><text:span text:style-name="T16"> when </text:span><text:span text:style-name="T26">test1</text:span><text:span text:style-name="T16"> is </text:span><text:span text:style-name="T26">80</text:span><text:span text:style-name="T16">, </text:span><text:span text:style-name="T26">test2</text:span><text:span text:style-name="T16"> is </text:span><text:span text:style-name="T26">90.0</text:span><text:span text:style-name="T16">, and </text:span><text:span text:style-name="T26">finalExam</text:span><text:span text:style-name="T16"> is </text:span><text:span text:style-name="T26">100.0 </text:span><text:span text:style-name="T16">and the program outputs </text:span><text:span text:style-name="T26">courseGrade</text:span><text:span text:style-name="T16"> as</text:span><text:span text:style-name="T26"> 92.5</text:span><text:span text:style-name="T16">, what is wrong: the prediction, the program, or both?</text:span></text:p>
      <text:p text:style-name="P88"><text:span text:style-name="T16">1-12<text:tab/>If the programmer predicts </text:span><text:span text:style-name="T26">courseGrade</text:span><text:span text:style-name="T16"> should be </text:span><text:span text:style-name="T26">92.5</text:span><text:span text:style-name="T12"> </text:span><text:span text:style-name="T16">when </text:span><text:span text:style-name="T26">test1</text:span><text:span text:style-name="T16"> is </text:span><text:span text:style-name="T26">80</text:span><text:span text:style-name="T16">, </text:span><text:span text:style-name="T26">test2</text:span><text:span text:style-name="T16"> is </text:span><text:span text:style-name="T26">90.0</text:span><text:span text:style-name="T16">, and </text:span><text:span text:style-name="T26">finalExam</text:span><text:span text:style-name="T16"> is </text:span><text:span text:style-name="T26">100.0</text:span><text:span text:style-name="T16"> and the program outputs </text:span><text:span text:style-name="T26">courseGrade</text:span><text:span text:style-name="T16"> as </text:span><text:span text:style-name="T26">90.0</text:span><text:span text:style-name="T16">, what is wrong: the prediction, the program, or both?</text:span></text:p>
      <text:p text:style-name="P86"/>
      <text:p text:style-name="P50"/>
      <text:p text:style-name="P50"/>
      <text:p text:style-name="P50"/>
      <text:p text:style-name="P50"/>
      <text:p text:style-name="P50"><text:soft-page-break/></text:p>
      <text:p text:style-name="P59"/>
      <text:p text:style-name="P68">Answers to Self-Check Questions</text:p>
      <text:p text:style-name="P119"/>
      <text:p text:style-name="P122"><text:span text:style-name="T20">1-1<text:tab/>Input: </text:span><text:span text:style-name="T25">pounds</text:span><text:span text:style-name="T20"> and perhaps </text:span><text:span text:style-name="T25">todaysConversionRate</text:span><text:span text:style-name="T20">, Output: </text:span><text:span text:style-name="T25">USDollars</text:span><text:span text:style-name="T20"> </text:span></text:p>
      <text:p text:style-name="P122"><text:span text:style-name="T20">1-2<text:tab/></text:span><text:span text:style-name="T25">CDCollection</text:span><text:span text:style-name="T20">, </text:span><text:span text:style-name="T25">currentSelection</text:span><text:span text:style-name="T20"> </text:span></text:p>
      <text:p text:style-name="P125"><text:span text:style-name="T20">1-3<text:tab/> <text:s/></text:span><text:span text:style-name="T21">Problem <text:tab/>Data Name<text:tab/> <text:s text:c="5"/>Input or Output <text:s text:c="2"/>Sample Problem</text:span></text:p>
      <text:p text:style-name="P126"><text:s text:c="10"/>Compute the<text:tab/>presentValue<text:tab/> <text:s text:c="5"/>Input<text:tab/> <text:s text:c="13"/>1000.00 </text:p>
      <text:p text:style-name="P126"><text:s text:c="10"/>future value of<text:tab/>periods <text:tab/> <text:s text:c="5"/>Input<text:tab/> <text:s text:c="15"/>360 <text:s text:c="4"/>(30 years)</text:p>
      <text:p text:style-name="P126"><text:s text:c="10"/>an investment<text:tab/>monthlyInterestRate <text:s text:c="3"/>Input <text:s text:c="22"/>0.0075 <text:s text:c="2"/>(9%/year)</text:p>
      <text:p text:style-name="P123"><text:tab/><text:tab/> <text:s text:c="39"/>futureValue<text:tab/> <text:s text:c="5"/>Output<text:tab/> <text:s text:c="11"/>14730.58</text:p>
      <text:p text:style-name="P124">1-4<text:tab/>Turn the oven off (or you might recognize some other activity or detail that was omitted). </text:p>
      <text:p text:style-name="P124">1-5<text:tab/>No (at least the author thinks it’s okay)</text:p>
      <text:p text:style-name="P124">1-6<text:tab/>No (at least the author thinks it’s okay)</text:p>
      <text:p text:style-name="P122"><text:span text:style-name="T20">1-7<text:tab/>No. The </text:span><text:span text:style-name="T25">courseGrade</text:span><text:span text:style-name="T20"> would be computed using undefined values for </text:span><text:span text:style-name="T25">test1</text:span><text:span text:style-name="T20">, </text:span><text:span text:style-name="T25">test2</text:span><text:span text:style-name="T20">, and </text:span><text:span text:style-name="T25">finalExam</text:span><text:span text:style-name="T20">.</text:span></text:p>
      <text:p text:style-name="P124">1-8<text:tab/>No. The details of the process step are not present. The formula is missing.</text:p>
      <text:p text:style-name="P120">1-9<text:tab/>-a<text:tab/>I, II, III, and VI </text:p>
      <text:p text:style-name="P121"><text:tab/>-b<text:tab/>IV and V </text:p>
      <text:p text:style-name="P124">1-10<text:tab/>The program is wrong.</text:p>
      <text:p text:style-name="P124">1-11<text:tab/>The prediction is wrong. The problem asked for a weighted average, not a simple average.</text:p>
      <text:p text:style-name="P127">1-12<text:tab/>The program is wro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OpenSymbol" svg:font-family="OpenSymbol"/>
    <style:font-face style:name="Courier-Bold" svg:font-family="Courier-Bold" style:font-family-generic="modern"/>
    <style:font-face style:name="Courier-BoldOblique" svg:font-family="Courier-BoldOblique" style:font-family-generic="modern"/>
    <style:font-face style:name="Courier-Oblique" svg:font-family="Courier-Oblique"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5.9098in" style:num-format="1" style:print-orientation="landscape"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7T16:36:35</meta:creation-date>
    <meta:document-statistic meta:table-count="1" meta:image-count="0" meta:object-count="0" meta:page-count="17" meta:paragraph-count="226" meta:word-count="4189" meta:character-count="26554"/>
    <dc:date>2011-05-27T16:41:15</dc:date>
    <meta:editing-duration>PT00H04M41S</meta:editing-duration>
    <meta:editing-cycles>1</meta:editing-cycles>
    <meta:generator>OpenOffice.org/3.2$Unix OpenOffice.org_project/320m18$Build-9502</meta:generator>
  </office:meta>
</office:document-meta>
</file>